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4875in" fo:margin-left="0.0771in" fo:margin-top="0in" fo:margin-bottom="0in" table:align="left" style:writing-mode="lr-tb"/>
    </style:style>
    <style:style style:name="Table1.A" style:family="table-column">
      <style:table-column-properties style:column-width="4.1792in"/>
    </style:style>
    <style:style style:name="Table1.B" style:family="table-column">
      <style:table-column-properties style:column-width="0.7458in"/>
    </style:style>
    <style:style style:name="Table1.C" style:family="table-column">
      <style:table-column-properties style:column-width="1.2813in"/>
    </style:style>
    <style:style style:name="Table1.D" style:family="table-column">
      <style:table-column-properties style:column-width="1.2806in"/>
    </style:style>
    <style:style style:name="Table1.1" style:family="table-row">
      <style:table-row-properties style:min-row-height="0.5021in" fo:keep-together="auto"/>
    </style:style>
    <style:style style:name="Table1.A1" style:family="table-cell">
      <style:table-cell-properties fo:background-color="#969696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576in" fo:keep-together="auto"/>
    </style:style>
    <style:style style:name="Table1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B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C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D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3" style:family="table-row">
      <style:table-row-properties style:min-row-height="0.2549in" fo:keep-together="auto"/>
    </style:style>
    <style:style style:name="Table1.A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4" style:family="table-row">
      <style:table-row-properties style:min-row-height="0.2556in" fo:keep-together="auto"/>
    </style:style>
    <style:style style:name="Table1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5" style:family="table-row">
      <style:table-row-properties style:min-row-height="0.2625in" fo:keep-together="auto"/>
    </style:style>
    <style:style style:name="Table1.A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6" style:family="table-row">
      <style:table-row-properties style:min-row-height="0.259in" fo:keep-together="auto"/>
    </style:style>
    <style:style style:name="Table1.A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1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1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1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1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1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1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13" style:family="table-row">
      <style:table-row-properties style:min-row-height="0.2604in" fo:keep-together="auto"/>
    </style:style>
    <style:style style:name="Table1.A1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C1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14" style:family="table-row">
      <style:table-row-properties style:min-row-height="0.3153in" fo:keep-together="auto"/>
    </style:style>
    <style:style style:name="Table1.A14" style:family="table-cell">
      <style:table-cell-properties fo:background-color="#c0c0c0" fo:padding-left="0.0069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15" style:family="table-row">
      <style:table-row-properties style:min-row-height="0.2486in" fo:keep-together="auto"/>
    </style:style>
    <style:style style:name="Table1.A15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B15" style:family="table-cell">
      <style:table-cell-properties fo:padding-left="0.0069in" fo:padding-right="0.0069in" fo:padding-top="0in" fo:padding-bottom="0in" fo:border="1pt solid #000000"/>
    </style:style>
    <style:style style:name="Table1.C15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D15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16" style:family="table-row">
      <style:table-row-properties style:min-row-height="0.2368in" fo:keep-together="auto"/>
    </style:style>
    <style:style style:name="Table1.A1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6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1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6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17" style:family="table-row">
      <style:table-row-properties style:min-row-height="0.2528in" fo:keep-together="auto"/>
    </style:style>
    <style:style style:name="Table1.A1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7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1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7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1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8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1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19" style:family="table-row">
      <style:table-row-properties style:min-row-height="0.241in" fo:keep-together="auto"/>
    </style:style>
    <style:style style:name="Table1.A1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19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1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19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20" style:family="table-row">
      <style:table-row-properties style:min-row-height="0.2451in" fo:keep-together="auto"/>
    </style:style>
    <style:style style:name="Table1.A2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20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20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2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21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2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2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2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2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2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2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2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A2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24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D2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25" style:family="table-row">
      <style:table-row-properties style:min-row-height="0.2431in" fo:keep-together="auto"/>
    </style:style>
    <style:style style:name="Table1.A2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B2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C2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D2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26" style:family="table-row">
      <style:table-row-properties style:min-row-height="0.3083in" fo:keep-together="auto"/>
    </style:style>
    <style:style style:name="Table1.A26" style:family="table-cell">
      <style:table-cell-properties fo:background-color="#c0c0c0" fo:padding-left="0.0069in" fo:padding-right="0.0069in" fo:padding-top="0in" fo:padding-bottom="0in" fo:border="1pt solid #000000">
        <style:background-image/>
      </style:table-cell-properties>
    </style:style>
    <style:style style:name="Table1.28" style:family="table-row">
      <style:table-row-properties style:min-row-height="0.2181in" fo:keep-together="auto"/>
    </style:style>
    <style:style style:name="Table1.A28" style:family="table-cell">
      <style:table-cell-properties fo:padding-left="0.0069in" fo:padding-right="0.0069in" fo:padding-top="0in" fo:padding-bottom="0in" fo:border="1pt solid #000000"/>
    </style:style>
    <style:style style:name="Table1.B28" style:family="table-cell">
      <style:table-cell-properties fo:padding-left="0.0069in" fo:padding-right="0.0069in" fo:padding-top="0in" fo:padding-bottom="0in" fo:border="1pt solid #000000"/>
    </style:style>
    <style:style style:name="Table1.C28" style:family="table-cell">
      <style:table-cell-properties fo:padding-left="0.0069in" fo:padding-right="0.0069in" fo:padding-top="0in" fo:padding-bottom="0in" fo:border="1pt solid #000000"/>
    </style:style>
    <style:style style:name="Table1.D28" style:family="table-cell">
      <style:table-cell-properties fo:padding-left="0.0069in" fo:padding-right="0.0069in" fo:padding-top="0in" fo:padding-bottom="0in" fo:border="1pt solid #000000"/>
    </style:style>
    <style:style style:name="P1" style:family="paragraph" style:parent-style-name="Standard">
      <style:paragraph-properties fo:margin-left="0.1043in" fo:margin-right="0in" fo:margin-top="0.0862in" fo:margin-bottom="0in" style:contextual-spacing="false" fo:text-align="start" style:justify-single-word="false" fo:text-indent="0in" style:auto-text-indent="false">
        <style:tab-stops>
          <style:tab-stop style:position="4.8972in"/>
          <style:tab-stop style:position="6.4819in"/>
        </style:tab-stops>
      </style:paragraph-properties>
    </style:style>
    <style:style style:name="P2" style:family="paragraph" style:parent-style-name="Standard">
      <style:paragraph-properties fo:margin-left="0.1063in" fo:margin-right="0in" fo:margin-top="0.1161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8236in" fo:margin-right="0in" fo:margin-top="0.122in" fo:margin-bottom="0in" style:contextual-spacing="false" fo:text-align="start" style:justify-single-word="false" fo:text-indent="0in" style:auto-text-indent="false" fo:break-before="column">
        <style:tab-stops>
          <style:tab-stop style:position="3.2547in" style:type="right"/>
        </style:tab-stops>
      </style:paragraph-properties>
    </style:style>
    <style:style style:name="P4" style:family="paragraph" style:parent-style-name="Standard">
      <style:paragraph-properties fo:margin-left="0.1063in" fo:margin-right="0in" fo:margin-top="0.1374in" fo:margin-bottom="0in" style:contextual-spacing="false" fo:text-align="start" style:justify-single-word="false" fo:text-indent="0in" style:auto-text-indent="false">
        <style:tab-stops>
          <style:tab-stop style:position="1.1445in"/>
          <style:tab-stop style:position="1.4882in"/>
          <style:tab-stop style:position="2.1874in"/>
          <style:tab-stop style:position="2.4256in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Table_20_Paragraph">
      <style:paragraph-properties fo:margin-left="0.4319in" fo:margin-right="0in" fo:margin-top="0.1402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.3819in" fo:margin-right="0in" fo:margin-top="0.115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3811in" fo:margin-right="0in" fo:margin-top="0.1154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1445in" fo:margin-right="0in" fo:margin-top="0.0382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0" style:family="paragraph" style:parent-style-name="Table_20_Paragraph">
      <style:paragraph-properties fo:margin-left="0.1445in" fo:margin-right="0in" fo:margin-top="0.039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1" style:family="paragraph" style:parent-style-name="Table_20_Paragraph">
      <style:paragraph-properties fo:margin-left="0.1445in" fo:margin-right="0in" fo:margin-top="0.0429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2" style:family="paragraph" style:parent-style-name="Table_20_Paragraph">
      <style:paragraph-properties fo:margin-left="0.1445in" fo:margin-right="0in" fo:margin-top="0.0465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3" style:family="paragraph" style:parent-style-name="Table_20_Paragraph">
      <style:paragraph-properties fo:margin-left="0.1445in" fo:margin-right="0in" fo:margin-top="0.0362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4" style:family="paragraph" style:parent-style-name="Table_20_Paragraph">
      <style:paragraph-properties fo:margin-left="0.1465in" fo:margin-right="0in" fo:margin-top="0.0028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5" style:family="paragraph" style:parent-style-name="Table_20_Paragraph">
      <style:paragraph-properties fo:margin-left="0.1409in" fo:margin-right="0in" fo:margin-top="0.0362in" fo:margin-bottom="0in" style:contextual-spacing="false" fo:orphans="0" fo:widows="0" fo:text-indent="0in" style:auto-text-indent="false">
        <style:tab-stops>
          <style:tab-stop style:position="0.4228in"/>
        </style:tab-stops>
      </style:paragraph-properties>
    </style:style>
    <style:style style:name="P16" style:family="paragraph" style:parent-style-name="Table_20_Paragraph">
      <style:paragraph-properties fo:margin-left="0.1043in" fo:margin-right="0in" fo:margin-top="0.0429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left="0.1043in" fo:margin-right="0in" fo:margin-top="0.0465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043in" fo:margin-right="0in" fo:margin-top="0.0382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1043in" fo:margin-right="0in" fo:margin-top="0.0362in" fo:margin-bottom="0in" style:contextual-spacing="false" fo:orphans="0" fo:widows="0" fo:text-indent="0in" style:auto-text-indent="false"/>
    </style:style>
    <style:style style:name="P20" style:family="paragraph" style:parent-style-name="Table_20_Paragraph">
      <style:paragraph-properties fo:margin-left="0.1043in" fo:margin-right="0in" fo:margin-top="0.0319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1043in" fo:margin-right="0in" fo:margin-top="0.0252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1146in" fo:margin-right="0in" fo:margin-top="0.0665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146in" fo:margin-right="0in" fo:margin-top="0.0598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283in" fo:margin-right="0.0083in" fo:margin-top="0.0925in" fo:margin-bottom="0in" style:contextual-spacing="false" fo:line-height="108%" fo:orphans="0" fo:widows="0" fo:text-indent="0.0661in" style:auto-text-indent="false"/>
    </style:style>
    <style:style style:name="P2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left="0in" fo:margin-right="0.0583in" fo:margin-top="0.0366in" fo:margin-bottom="0in" style:contextual-spacing="false" fo:text-align="end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583in" fo:margin-top="0.0445in" fo:margin-bottom="0in" style:contextual-spacing="false" fo:text-align="end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in" fo:margin-right="0.0583in" fo:margin-top="0.0409in" fo:margin-bottom="0in" style:contextual-spacing="false" fo:text-align="end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.0583in" fo:margin-top="0.0417in" fo:margin-bottom="0in" style:contextual-spacing="false" fo:text-align="end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583in" fo:margin-top="0.0339in" fo:margin-bottom="0in" style:contextual-spacing="false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583in" fo:margin-top="0.0236in" fo:margin-bottom="0in" style:contextual-spacing="false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0591in" fo:margin-top="0.0366in" fo:margin-bottom="0in" style:contextual-spacing="false" fo:text-align="end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591in" fo:margin-top="0.0409in" fo:margin-bottom="0in" style:contextual-spacing="false" fo:text-align="end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693in" fo:margin-top="0.0583in" fo:margin-bottom="0in" style:contextual-spacing="false" fo:text-align="end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in" fo:margin-right="0.0693in" fo:margin-top="0.0516in" fo:margin-bottom="0in" style:contextual-spacing="false" fo:text-align="end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0689in" fo:margin-top="0.0516in" fo:margin-bottom="0in" style:contextual-spacing="false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1465in" fo:margin-right="0in" fo:line-height="0.1953in" fo:orphans="0" fo:widows="0" fo:text-indent="0in" style:auto-text-indent="false">
        <style:tab-stops>
          <style:tab-stop style:position="0.4228in"/>
        </style:tab-stops>
      </style:paragraph-properties>
    </style:style>
    <style:style style:name="P38" style:family="paragraph" style:parent-style-name="Text_20_body" style:master-page-name="Standard">
      <style:paragraph-properties fo:margin-left="0.5138in" fo:margin-right="0in" fo:margin-top="0.0465in" fo:margin-bottom="0in" style:contextual-spacing="false" fo:text-indent="0in" style:auto-text-indent="false" style:page-number="auto">
        <style:tab-stops>
          <style:tab-stop style:position="3.8008in"/>
          <style:tab-stop style:position="4.1437in"/>
        </style:tab-stops>
      </style:paragraph-properties>
    </style:style>
    <style:style style:name="P39" style:family="paragraph" style:parent-style-name="Text_20_body">
      <style:text-properties fo:font-size="2pt" style:font-size-asian="2pt"/>
    </style:style>
    <style:style style:name="T1" style:family="text">
      <style:text-properties fo:letter-spacing="0.0035in"/>
    </style:style>
    <style:style style:name="T2" style:family="text">
      <style:text-properties fo:letter-spacing="0.0043in"/>
    </style:style>
    <style:style style:name="T3" style:family="text">
      <style:text-properties style:text-position="-14% 100%" style:font-name="Arial MT" fo:font-size="11pt" style:font-size-asian="11pt" style:text-scale="105%"/>
    </style:style>
    <style:style style:name="T4" style:family="text">
      <style:text-properties style:text-position="-14% 100%" style:font-name="Arial MT" fo:font-size="11pt" fo:letter-spacing="-0.0071in" style:font-size-asian="11pt" style:text-scale="105%"/>
    </style:style>
    <style:style style:name="T5" style:family="text">
      <style:text-properties style:text-position="-14% 100%" style:font-name="Arial MT" fo:font-size="11pt" fo:letter-spacing="-0.0063in" style:font-size-asian="11pt" style:text-scale="105%"/>
    </style:style>
    <style:style style:name="T6" style:family="text">
      <style:text-properties style:text-position="5% 100%" style:font-name="Arial MT" fo:font-size="11pt" style:font-size-asian="11pt" style:text-scale="105%"/>
    </style:style>
    <style:style style:name="T7" style:family="text">
      <style:text-properties style:text-position="5% 100%" style:font-name="Arial MT" fo:font-size="11pt" fo:letter-spacing="-0.0063in" style:font-size-asian="11pt" style:text-scale="105%"/>
    </style:style>
    <style:style style:name="T8" style:family="text">
      <style:text-properties style:text-position="5% 100%" style:font-name="Arial MT" fo:font-size="11pt" fo:letter-spacing="-0.0055in" style:font-size-asian="11pt" style:text-scale="105%"/>
    </style:style>
    <style:style style:name="T9" style:family="text">
      <style:text-properties style:text-position="5% 100%" style:font-name="Arial MT" fo:font-size="11pt" fo:letter-spacing="-0.002in" style:font-size-asian="11pt" style:text-scale="105%"/>
    </style:style>
    <style:style style:name="T10" style:family="text">
      <style:text-properties style:text-position="5% 100%" style:font-name="Arial MT" fo:font-size="9.5pt" style:font-size-asian="9.5pt"/>
    </style:style>
    <style:style style:name="T11" style:family="text">
      <style:text-properties style:text-position="5% 100%" style:font-name="Arial MT" fo:font-size="9.5pt" fo:letter-spacing="-0.0016in" style:font-size-asian="9.5pt"/>
    </style:style>
    <style:style style:name="T12" style:family="text">
      <style:text-properties style:text-position="5% 100%" style:font-name="Arial MT" fo:font-size="9.5pt" fo:letter-spacing="-0.002in" style:font-size-asian="9.5pt"/>
    </style:style>
    <style:style style:name="T13" style:family="text">
      <style:text-properties style:text-position="5% 100%" style:font-name="Arial MT" fo:font-size="9.5pt" fo:letter-spacing="-0.0028in" style:font-size-asian="9.5pt"/>
    </style:style>
    <style:style style:name="T14" style:family="text">
      <style:text-properties style:text-position="5% 100%" style:font-name="Times New Roman" fo:font-size="11pt" style:font-size-asian="11pt" style:text-scale="105%"/>
    </style:style>
    <style:style style:name="T15" style:family="text">
      <style:text-properties style:text-position="5% 100%" fo:font-size="9.5pt" fo:font-weight="bold" style:font-size-asian="9.5pt" style:font-weight-asian="bold"/>
    </style:style>
    <style:style style:name="T16" style:family="text">
      <style:text-properties style:text-position="5% 100%" fo:font-size="9.5pt" fo:letter-spacing="-0.0008in" fo:font-weight="bold" style:font-size-asian="9.5pt" style:font-weight-asian="bold"/>
    </style:style>
    <style:style style:name="T17" style:family="text">
      <style:text-properties style:text-position="5% 100%" fo:font-size="9.5pt" fo:letter-spacing="-0.0016in" fo:font-weight="bold" style:font-size-asian="9.5pt" style:font-weight-asian="bold"/>
    </style:style>
    <style:style style:name="T18" style:family="text">
      <style:text-properties style:text-position="5% 100%" fo:font-size="9.5pt" fo:letter-spacing="-0.002in" fo:font-weight="bold" style:font-size-asian="9.5pt" style:font-weight-asian="bold"/>
    </style:style>
    <style:style style:name="T19" style:family="text">
      <style:text-properties style:text-position="5% 100%" fo:font-size="9.5pt" fo:letter-spacing="-0.0028in" fo:font-weight="bold" style:font-size-asian="9.5p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text-scale="105%"/>
    </style:style>
    <style:style style:name="T22" style:family="text">
      <style:text-properties fo:font-size="12pt" fo:letter-spacing="0.0138in" fo:font-weight="bold" style:font-size-asian="12pt" style:font-weight-asian="bold"/>
    </style:style>
    <style:style style:name="T23" style:family="text">
      <style:text-properties fo:font-size="12pt" fo:letter-spacing="0.0146in" fo:font-weight="bold" style:font-size-asian="12pt" style:font-weight-asian="bold"/>
    </style:style>
    <style:style style:name="T24" style:family="text">
      <style:text-properties fo:font-size="12pt" fo:letter-spacing="0.0154in" fo:font-weight="bold" style:font-size-asian="12pt" style:font-weight-asian="bold"/>
    </style:style>
    <style:style style:name="T25" style:family="text">
      <style:text-properties fo:font-size="12pt" fo:letter-spacing="0.0071in" fo:font-weight="bold" style:font-size-asian="12pt" style:font-weight-asian="bold" style:text-scale="105%"/>
    </style:style>
    <style:style style:name="T26" style:family="text">
      <style:text-properties fo:font-size="12pt" fo:letter-spacing="-0.0126in" fo:font-weight="bold" style:font-size-asian="12pt" style:font-weight-asian="bold" style:text-scale="105%"/>
    </style:style>
    <style:style style:name="T27" style:family="text">
      <style:text-properties fo:font-size="12pt" fo:letter-spacing="-0.0118in" fo:font-weight="bold" style:font-size-asian="12pt" style:font-weight-asian="bold" style:text-scale="105%"/>
    </style:style>
    <style:style style:name="T28" style:family="text">
      <style:text-properties fo:font-size="12pt" fo:letter-spacing="-0.0008in" fo:font-weight="bold" style:font-size-asian="12pt" style:font-weight-asian="bold" style:text-scale="105%"/>
    </style:style>
    <style:style style:name="T29" style:family="text">
      <style:text-properties fo:font-size="12pt" fo:letter-spacing="0.0075in" fo:font-weight="bold" style:font-size-asian="12pt" style:font-weight-asian="bold" style:text-scale="105%"/>
    </style:style>
    <style:style style:name="T30" style:family="text">
      <style:text-properties fo:font-size="12pt" fo:letter-spacing="0.0083in" fo:font-weight="bold" style:font-size-asian="12pt" style:font-weight-asian="bold" style:text-scale="105%"/>
    </style:style>
    <style:style style:name="T31" style:family="text">
      <style:text-properties fo:font-size="12pt" fo:letter-spacing="-0.011in" fo:font-weight="bold" style:font-size-asian="12pt" style:font-weight-asian="bold" style:text-scale="105%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size="14pt" fo:letter-spacing="0.0083in" fo:font-weight="bold" style:font-size-asian="14pt" style:font-weight-asian="bold"/>
    </style:style>
    <style:style style:name="T34" style:family="text">
      <style:text-properties fo:font-size="9.5pt" fo:font-weight="bold" style:font-size-asian="9.5pt" style:font-weight-asian="bold"/>
    </style:style>
    <style:style style:name="T35" style:family="text">
      <style:text-properties fo:font-size="9.5pt" fo:letter-spacing="0.0008in" fo:font-weight="bold" style:font-size-asian="9.5pt" style:font-weight-asian="bold"/>
    </style:style>
    <style:style style:name="T36" style:family="text">
      <style:text-properties fo:font-size="9.5pt" fo:letter-spacing="-0.0083in" fo:font-weight="bold" style:font-size-asian="9.5pt" style:font-weight-asian="bold"/>
    </style:style>
    <style:style style:name="T37" style:family="text">
      <style:text-properties fo:font-size="17pt" fo:font-weight="bold" style:font-size-asian="17pt" style:font-weight-asian="bold"/>
    </style:style>
    <style:style style:name="T38" style:family="text">
      <style:text-properties fo:font-size="10.5pt" fo:font-weight="bold" style:font-size-asian="10.5pt" style:font-weight-asian="bold"/>
    </style:style>
    <style:style style:name="T39" style:family="text">
      <style:text-properties fo:font-size="10.5pt" fo:letter-spacing="0.0346in" fo:font-weight="bold" style:font-size-asian="10.5pt" style:font-weight-asian="bold"/>
    </style:style>
    <style:style style:name="T40" style:family="text">
      <style:text-properties fo:font-size="10.5pt" fo:letter-spacing="0.0291in" fo:font-weight="bold" style:font-size-asian="10.5pt" style:font-weight-asian="bold"/>
    </style:style>
    <style:style style:name="T41" style:family="text">
      <style:text-properties fo:font-size="10.5pt" fo:letter-spacing="0.0311in" fo:font-weight="bold" style:font-size-asian="10.5pt" style:font-weight-asian="bold"/>
    </style:style>
    <style:style style:name="T42" style:family="text">
      <style:text-properties fo:font-size="10.5pt" fo:letter-spacing="0.0335in" fo:font-weight="bold" style:font-size-asian="10.5pt" style:font-weight-asian="bold"/>
    </style:style>
    <style:style style:name="T43" style:family="text">
      <style:text-properties fo:font-size="10.5pt" fo:letter-spacing="0.0299in" fo:font-weight="bold" style:font-size-asian="10.5pt" style:font-weight-asian="bold"/>
    </style:style>
    <style:style style:name="T44" style:family="text">
      <style:text-properties fo:font-size="10.5pt" fo:letter-spacing="0.0339in" fo:font-weight="bold" style:font-size-asian="10.5pt" style:font-weight-asian="bold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 style:text-scale="105%"/>
    </style:style>
    <style:style style:name="T47" style:family="text">
      <style:text-properties fo:font-size="13pt" fo:font-weight="bold" style:font-size-asian="13pt" style:font-weight-asian="bold"/>
    </style:style>
    <style:style style:name="T48" style:family="text">
      <style:text-properties style:text-position="37% 100%" style:font-name="Arial MT" fo:font-size="9.5pt" style:font-size-asian="9.5pt"/>
    </style:style>
    <style:style style:name="T49" style:family="text">
      <style:text-properties style:font-name="Arial MT" fo:font-size="9.5pt" style:font-size-asian="9.5pt"/>
    </style:style>
    <style:style style:name="T50" style:family="text">
      <style:text-properties style:font-name="Arial MT" fo:font-size="9.5pt" fo:letter-spacing="-0.0016in" style:font-size-asian="9.5pt"/>
    </style:style>
    <style:style style:name="T51" style:family="text">
      <style:text-properties style:font-name="Arial MT" fo:font-size="9.5pt" fo:letter-spacing="-0.0008in" style:font-size-asian="9.5pt"/>
    </style:style>
    <style:style style:name="T52" style:family="text">
      <style:text-properties style:font-name="Arial MT" fo:font-size="9.5pt" fo:letter-spacing="-0.002in" style:font-size-asian="9.5pt"/>
    </style:style>
    <style:style style:name="T53" style:family="text">
      <style:text-properties style:font-name="Arial MT" fo:font-size="11pt" style:font-size-asian="11pt"/>
    </style:style>
    <style:style style:name="T54" style:family="text">
      <style:text-properties style:font-name="Arial MT" fo:font-size="11pt" style:font-size-asian="11pt" style:text-scale="105%"/>
    </style:style>
    <style:style style:name="T55" style:family="text">
      <style:text-properties style:font-name="Arial MT" fo:font-size="10.5pt" style:font-size-asian="10.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203*" fo:start-indent="0in" fo:end-indent="0.9799in"/>
          <style:column style:rel-width="37332*" fo:start-indent="0.9799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PERDIDAS<text:span text:style-name="T1"> </text:span>Y<text:span text:style-name="T2"> </text:span>GANANCIAS<text:tab/>-<text:tab/>Pymes</text:p>
        <text:p text:style-name="P1"><text:span text:style-name="T3">Nombre</text:span><text:span text:style-name="T4"> </text:span><text:span text:style-name="T3">de</text:span><text:span text:style-name="T5"> </text:span><text:span text:style-name="T3">la</text:span><text:span text:style-name="T5"> </text:span><text:span text:style-name="T3">empresa:<text:tab/></text:span><text:span text:style-name="T6">Fecha</text:span><text:span text:style-name="T7"> </text:span><text:span text:style-name="T6">del</text:span><text:span text:style-name="T8"> </text:span><text:span text:style-name="T6">informe:<text:tab/></text:span><text:span text:style-name="T21">31-mar.-2022</text:span></text:p>
      </text:section>
      <text:section text:style-name="Sect2" text:name="Section1">
        <text:p text:style-name="P2"><text:span text:style-name="T20">ARTESANIA</text:span><text:span text:style-name="T22"> </text:span><text:span text:style-name="T20">SAN</text:span><text:span text:style-name="T23"> </text:span><text:span text:style-name="T20">LUPE</text:span><text:span text:style-name="T24"> </text:span><text:span text:style-name="T20">SL</text:span></text:p>
        <text:p text:style-name="P3"><text:span text:style-name="T6">Ejercicio</text:span><text:span text:style-name="T9"> </text:span><text:span text:style-name="T6">actual:</text:span><text:span text:style-name="T14"><text:tab/></text:span><text:span text:style-name="T21">2021</text:span></text:p>
        <text:p text:style-name="P4"><text:span text:style-name="T6">Periodo:<text:tab/></text:span><text:span text:style-name="T21">de<text:tab/>Enero<text:tab/>a<text:tab/>Diciembre</text:span></text:p>
      </text:section>
      <text:section text:style-name="Sect1" text:name="Section2">
        <text:p text:style-name="P3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6"><text:span text:style-name="T32">(Debe)</text:span><text:span text:style-name="T33"> </text:span><text:span text:style-name="T32">Haber</text:span></text:p>
            </table:table-cell>
            <table:table-cell table:style-name="Table1.A1" office:value-type="string">
              <text:p text:style-name="P24"><text:span text:style-name="T34">Notas de</text:span><text:span text:style-name="T35"> </text:span><text:span text:style-name="T34">la</text:span><text:span text:style-name="T36"> </text:span><text:span text:style-name="T34">Memoria</text:span></text:p>
            </table:table-cell>
            <table:table-cell table:style-name="Table1.A1" office:value-type="string">
              <text:p text:style-name="P7"><text:span text:style-name="T37">2021</text:span></text:p>
            </table:table-cell>
            <table:table-cell table:style-name="Table1.A1" office:value-type="string">
              <text:p text:style-name="P8"><text:span text:style-name="T37">2020</text:span></text:p>
            </table:table-cell>
          </table:table-row>
          <table:table-row table:style-name="Table1.2">
            <table:table-cell table:style-name="Table1.A2" office:value-type="string">
              <text:p text:style-name="P9"><text:span text:style-name="T38">1.<text:tab/></text:span><text:span text:style-name="T15">Importe</text:span><text:span text:style-name="T16"> </text:span><text:span text:style-name="T15">neto</text:span><text:span text:style-name="T16"> </text:span><text:span text:style-name="T15">de la</text:span><text:span text:style-name="T16"> </text:span><text:span text:style-name="T15">cifra de</text:span><text:span text:style-name="T16"> </text:span><text:span text:style-name="T15">negocios.</text:span></text:p>
            </table:table-cell>
            <table:table-cell table:style-name="Table1.B2" table:number-rows-spanned="12" office:value-type="string">
              <text:p text:style-name="P25"/>
            </table:table-cell>
            <table:table-cell table:style-name="Table1.C2" office:value-type="string">
              <text:p text:style-name="P26"><text:span text:style-name="T46">669.064,56</text:span></text:p>
            </table:table-cell>
            <table:table-cell table:style-name="Table1.D2" office:value-type="string">
              <text:p text:style-name="P32"><text:span text:style-name="T46">729.138,04</text:span></text:p>
            </table:table-cell>
          </table:table-row>
          <table:table-row table:style-name="Table1.3">
            <table:table-cell table:style-name="Table1.A3" office:value-type="string">
              <text:p text:style-name="P10"><text:span text:style-name="T38">2.<text:tab/></text:span><text:span text:style-name="T15">Variación</text:span><text:span text:style-name="T17"> </text:span><text:span text:style-name="T15">existencias</text:span><text:span text:style-name="T16"> </text:span><text:span text:style-name="T15">de</text:span><text:span text:style-name="T17"> </text:span><text:span text:style-name="T15">prods</text:span><text:span text:style-name="T16"> </text:span><text:span text:style-name="T15">term</text:span><text:span text:style-name="T17"> </text:span><text:span text:style-name="T15">y</text:span><text:span text:style-name="T16"> </text:span><text:span text:style-name="T15">en</text:span><text:span text:style-name="T17"> </text:span><text:span text:style-name="T15">curso</text:span><text:span text:style-name="T16"> </text:span><text:span text:style-name="T15">de</text:span><text:span text:style-name="T17"> </text:span><text:span text:style-name="T15">fabric.</text:span></text:p>
            </table:table-cell>
            <table:covered-table-cell table:style-name="Table1.B3"/>
            <table:table-cell table:style-name="Table1.C3" office:value-type="string">
              <text:p text:style-name="P25"/>
            </table:table-cell>
            <table:table-cell table:style-name="Table1.D3" office:value-type="string">
              <text:p text:style-name="P25"/>
            </table:table-cell>
          </table:table-row>
          <table:table-row table:style-name="Table1.4">
            <table:table-cell table:style-name="Table1.A4" office:value-type="string">
              <text:p text:style-name="P11"><text:span text:style-name="T38">3.<text:tab/></text:span><text:span text:style-name="T15">Trab.</text:span><text:span text:style-name="T18"> </text:span><text:span text:style-name="T15">realizados</text:span><text:span text:style-name="T18"> </text:span><text:span text:style-name="T15">por</text:span><text:span text:style-name="T18"> </text:span><text:span text:style-name="T15">la</text:span><text:span text:style-name="T18"> </text:span><text:span text:style-name="T15">empresa</text:span><text:span text:style-name="T17"> </text:span><text:span text:style-name="T15">para</text:span><text:span text:style-name="T18"> </text:span><text:span text:style-name="T15">su</text:span><text:span text:style-name="T18"> </text:span><text:span text:style-name="T15">activo.</text:span></text:p>
            </table:table-cell>
            <table:covered-table-cell table:style-name="Table1.B4"/>
            <table:table-cell table:style-name="Table1.C4" office:value-type="string">
              <text:p text:style-name="P25"/>
            </table:table-cell>
            <table:table-cell table:style-name="Table1.D4" office:value-type="string">
              <text:p text:style-name="P25"/>
            </table:table-cell>
          </table:table-row>
          <table:table-row table:style-name="Table1.5">
            <table:table-cell table:style-name="Table1.A5" office:value-type="string">
              <text:p text:style-name="P12"><text:span text:style-name="T38">4.<text:tab/></text:span><text:span text:style-name="T15">Aprovisionamientos.</text:span></text:p>
            </table:table-cell>
            <table:covered-table-cell table:style-name="Table1.B5"/>
            <table:table-cell table:style-name="Table1.C5" office:value-type="string">
              <text:p text:style-name="P27"><text:span text:style-name="T46">-520.927,43</text:span></text:p>
            </table:table-cell>
            <table:table-cell table:style-name="Table1.D5" office:value-type="string">
              <text:p text:style-name="P27"><text:span text:style-name="T46">-293.721,48</text:span></text:p>
            </table:table-cell>
          </table:table-row>
          <text:soft-page-break/>
          <table:table-row table:style-name="Table1.6">
            <table:table-cell table:style-name="Table1.A6" office:value-type="string">
              <text:p text:style-name="P11"><text:span text:style-name="T38">5.<text:tab/></text:span><text:span text:style-name="T15">Otros</text:span><text:span text:style-name="T18"> </text:span><text:span text:style-name="T15">ingresos</text:span><text:span text:style-name="T18"> </text:span><text:span text:style-name="T15">de</text:span><text:span text:style-name="T18"> </text:span><text:span text:style-name="T15">explotación.</text:span></text:p>
            </table:table-cell>
            <table:covered-table-cell table:style-name="Table1.B6"/>
            <table:table-cell table:style-name="Table1.C6" office:value-type="string">
              <text:p text:style-name="P28"><text:span text:style-name="T46">327.301,96</text:span></text:p>
            </table:table-cell>
            <table:table-cell table:style-name="Table1.D6" office:value-type="string">
              <text:p text:style-name="P33"><text:span text:style-name="T46">3.300,00</text:span></text:p>
            </table:table-cell>
          </table:table-row>
          <table:table-row table:style-name="Table1.6">
            <table:table-cell table:style-name="Table1.A7" office:value-type="string">
              <text:p text:style-name="P11"><text:span text:style-name="T38">6.<text:tab/></text:span><text:span text:style-name="T15">Gastos de Personal.</text:span></text:p>
            </table:table-cell>
            <table:covered-table-cell table:style-name="Table1.B7"/>
            <table:table-cell table:style-name="Table1.C7" office:value-type="string">
              <text:p text:style-name="P28"><text:span text:style-name="T46">-214.259,75</text:span></text:p>
            </table:table-cell>
            <table:table-cell table:style-name="Table1.D7" office:value-type="string">
              <text:p text:style-name="P28"><text:span text:style-name="T46">-157.576,10</text:span></text:p>
            </table:table-cell>
          </table:table-row>
          <table:table-row table:style-name="Table1.6">
            <table:table-cell table:style-name="Table1.A8" office:value-type="string">
              <text:p text:style-name="P11"><text:span text:style-name="T38">7.<text:tab/></text:span><text:span text:style-name="T15">Otros</text:span><text:span text:style-name="T18"> </text:span><text:span text:style-name="T15">gastos</text:span><text:span text:style-name="T18"> </text:span><text:span text:style-name="T15">de</text:span><text:span text:style-name="T18"> </text:span><text:span text:style-name="T15">explotación.</text:span></text:p>
            </table:table-cell>
            <table:covered-table-cell table:style-name="Table1.B8"/>
            <table:table-cell table:style-name="Table1.C8" office:value-type="string">
              <text:p text:style-name="P28"><text:span text:style-name="T46">-184.337,83</text:span></text:p>
            </table:table-cell>
            <table:table-cell table:style-name="Table1.D8" office:value-type="string">
              <text:p text:style-name="P28"><text:span text:style-name="T46">-203.252,04</text:span></text:p>
            </table:table-cell>
          </table:table-row>
          <table:table-row table:style-name="Table1.5">
            <table:table-cell table:style-name="Table1.A9" office:value-type="string">
              <text:p text:style-name="P11"><text:span text:style-name="T38">8.<text:tab/></text:span><text:span text:style-name="T15">Amortización</text:span><text:span text:style-name="T19"> </text:span><text:span text:style-name="T15">del</text:span><text:span text:style-name="T18"> </text:span><text:span text:style-name="T15">inmovilizado.</text:span></text:p>
            </table:table-cell>
            <table:covered-table-cell table:style-name="Table1.B9"/>
            <table:table-cell table:style-name="Table1.C9" office:value-type="string">
              <text:p text:style-name="P28"><text:span text:style-name="T46">-14.097,42</text:span></text:p>
            </table:table-cell>
            <table:table-cell table:style-name="Table1.D9" office:value-type="string">
              <text:p text:style-name="P28"><text:span text:style-name="T46">-13.991,73</text:span></text:p>
            </table:table-cell>
          </table:table-row>
          <table:table-row table:style-name="Table1.3">
            <table:table-cell table:style-name="Table1.A10" office:value-type="string">
              <text:p text:style-name="P10"><text:span text:style-name="T38">9.<text:tab/></text:span><text:span text:style-name="T15">Imputación Subv. Inmovil. no financ. y otras</text:span></text:p>
            </table:table-cell>
            <table:covered-table-cell table:style-name="Table1.B10"/>
            <table:table-cell table:style-name="Table1.C10" office:value-type="string">
              <text:p text:style-name="P25"/>
            </table:table-cell>
            <table:table-cell table:style-name="Table1.D10" office:value-type="string">
              <text:p text:style-name="P25"/>
            </table:table-cell>
          </table:table-row>
          <text:soft-page-break/>
          <table:table-row table:style-name="Table1.6">
            <table:table-cell table:style-name="Table1.A11" office:value-type="string">
              <text:p text:style-name="P16"><text:span text:style-name="T38">10.</text:span><text:span text:style-name="T39"> </text:span><text:span text:style-name="T15">Excesos</text:span><text:span text:style-name="T16"> </text:span><text:span text:style-name="T15">de provisiones.</text:span></text:p>
            </table:table-cell>
            <table:covered-table-cell table:style-name="Table1.B11"/>
            <table:table-cell table:style-name="Table1.C11" office:value-type="string">
              <text:p text:style-name="P25"/>
            </table:table-cell>
            <table:table-cell table:style-name="Table1.D11" office:value-type="string">
              <text:p text:style-name="P25"/>
            </table:table-cell>
          </table:table-row>
          <table:table-row table:style-name="Table1.4">
            <table:table-cell table:style-name="Table1.A12" office:value-type="string">
              <text:p text:style-name="P16"><text:span text:style-name="T38">11.</text:span><text:span text:style-name="T40"> </text:span><text:span text:style-name="T15">Deterioro</text:span><text:span text:style-name="T19"> </text:span><text:span text:style-name="T15">y</text:span><text:span text:style-name="T18"> </text:span><text:span text:style-name="T15">resultado</text:span><text:span text:style-name="T18"> </text:span><text:span text:style-name="T15">por</text:span><text:span text:style-name="T19"> </text:span><text:span text:style-name="T15">enajenaciones</text:span><text:span text:style-name="T18"> </text:span><text:span text:style-name="T15">inmov.</text:span></text:p>
            </table:table-cell>
            <table:covered-table-cell table:style-name="Table1.B12"/>
            <table:table-cell table:style-name="Table1.C12" office:value-type="string">
              <text:p text:style-name="P25"/>
            </table:table-cell>
            <table:table-cell table:style-name="Table1.D12" office:value-type="string">
              <text:p text:style-name="P25"/>
            </table:table-cell>
          </table:table-row>
          <table:table-row table:style-name="Table1.13">
            <table:table-cell table:style-name="Table1.A13" office:value-type="string">
              <text:p text:style-name="P17"><text:span text:style-name="T38">12.</text:span><text:span text:style-name="T41"> </text:span><text:span text:style-name="T15">Otros</text:span><text:span text:style-name="T18"> </text:span><text:span text:style-name="T15">resultados</text:span></text:p>
            </table:table-cell>
            <table:covered-table-cell table:style-name="Table1.B13"/>
            <table:table-cell table:style-name="Table1.C13" office:value-type="string">
              <text:p text:style-name="P27"><text:span text:style-name="T46">-17.080,06</text:span></text:p>
            </table:table-cell>
            <table:table-cell table:style-name="Table1.D13" office:value-type="string">
              <text:p text:style-name="P27"><text:span text:style-name="T46">-4.433,55</text:span></text:p>
            </table:table-cell>
          </table:table-row>
          <table:table-row table:style-name="Table1.14">
            <table:table-cell table:style-name="Table1.A14" office:value-type="string">
              <text:p text:style-name="P22"><text:span text:style-name="T21">A)</text:span><text:span text:style-name="T25"> </text:span><text:span text:style-name="T21">RESULTADO</text:span><text:span text:style-name="T26"> </text:span><text:span text:style-name="T21">DE</text:span><text:span text:style-name="T27"> </text:span><text:span text:style-name="T21">EXPLOTACION</text:span></text:p>
            </table:table-cell>
            <table:table-cell table:style-name="Table1.A14" office:value-type="string">
              <text:p text:style-name="P25"/>
            </table:table-cell>
            <table:table-cell table:style-name="Table1.A14" office:value-type="string">
              <text:p text:style-name="P34"><text:span text:style-name="T47">45.664,03</text:span></text:p>
            </table:table-cell>
            <table:table-cell table:style-name="Table1.A14" office:value-type="string">
              <text:p text:style-name="P34"><text:span text:style-name="T47">59.463,14</text:span></text:p>
            </table:table-cell>
          </table:table-row>
          <table:table-row table:style-name="Table1.15">
            <table:table-cell table:style-name="Table1.A15" office:value-type="string">
              <text:p text:style-name="P18"><text:span text:style-name="T38">13.</text:span><text:span text:style-name="T39"> </text:span><text:span text:style-name="T15">Ingresos</text:span><text:span text:style-name="T16"> </text:span><text:span text:style-name="T15">financieros.</text:span></text:p>
            </table:table-cell>
            <table:table-cell table:style-name="Table1.B15" table:number-rows-spanned="11" office:value-type="string">
              <text:p text:style-name="P25"/>
            </table:table-cell>
            <table:table-cell table:style-name="Table1.C15" office:value-type="string">
              <text:p text:style-name="P26"><text:span text:style-name="T46">72,74</text:span></text:p>
            </table:table-cell>
            <table:table-cell table:style-name="Table1.D15" office:value-type="string">
              <text:p text:style-name="P26"><text:span text:style-name="T46">90,62</text:span></text:p>
            </table:table-cell>
          </table:table-row>
          <text:soft-page-break/>
          <table:table-row table:style-name="Table1.16">
            <table:table-cell table:style-name="Table1.A16" office:value-type="string">
              <text:p text:style-name="P37"><text:span text:style-name="T48">a)<text:tab/></text:span><text:span text:style-name="T49">Imputac</text:span><text:span text:style-name="T50"> </text:span><text:span text:style-name="T49">de</text:span><text:span text:style-name="T51"> </text:span><text:span text:style-name="T49">subvencs,</text:span><text:span text:style-name="T50"> </text:span><text:span text:style-name="T49">donacs</text:span><text:span text:style-name="T51"> </text:span><text:span text:style-name="T49">y</text:span><text:span text:style-name="T50"> </text:span><text:span text:style-name="T49">legados</text:span><text:span text:style-name="T51"> </text:span><text:span text:style-name="T49">de</text:span><text:span text:style-name="T51"> </text:span><text:span text:style-name="T49">carácter</text:span><text:span text:style-name="T50"> </text:span><text:span text:style-name="T49">fin.</text:span></text:p>
            </table:table-cell>
            <table:covered-table-cell table:style-name="Table1.B16"/>
            <table:table-cell table:style-name="Table1.C16" office:value-type="string">
              <text:p text:style-name="P25"/>
            </table:table-cell>
            <table:table-cell table:style-name="Table1.D16" office:value-type="string">
              <text:p text:style-name="P25"/>
            </table:table-cell>
          </table:table-row>
          <table:table-row table:style-name="Table1.17">
            <table:table-cell table:style-name="Table1.A17" office:value-type="string">
              <text:p text:style-name="P14"><text:span text:style-name="T48">b)<text:tab/></text:span><text:span text:style-name="T49">Otros</text:span><text:span text:style-name="T52"> </text:span><text:span text:style-name="T49">ingresos</text:span><text:span text:style-name="T50"> </text:span><text:span text:style-name="T49">financieros</text:span></text:p>
            </table:table-cell>
            <table:covered-table-cell table:style-name="Table1.B17"/>
            <table:table-cell table:style-name="Table1.C17" office:value-type="string">
              <text:p text:style-name="P29"><text:span text:style-name="T54">72,74</text:span></text:p>
            </table:table-cell>
            <table:table-cell table:style-name="Table1.D17" office:value-type="string">
              <text:p text:style-name="P29"><text:span text:style-name="T54">90,62</text:span></text:p>
            </table:table-cell>
          </table:table-row>
          <table:table-row table:style-name="Table1.15">
            <table:table-cell table:style-name="Table1.A18" office:value-type="string">
              <text:p text:style-name="P19"><text:span text:style-name="T38">14.</text:span><text:span text:style-name="T39"> </text:span><text:span text:style-name="T15">Gastos</text:span><text:span text:style-name="T16"> </text:span><text:span text:style-name="T15">financieros.</text:span></text:p>
            </table:table-cell>
            <table:covered-table-cell table:style-name="Table1.B18"/>
            <table:table-cell table:style-name="Table1.C18" office:value-type="string">
              <text:p text:style-name="P30"><text:span text:style-name="T46">-37.450,77</text:span></text:p>
            </table:table-cell>
            <table:table-cell table:style-name="Table1.D18" office:value-type="string">
              <text:p text:style-name="P30"><text:span text:style-name="T46">-57.461,76</text:span></text:p>
            </table:table-cell>
          </table:table-row>
          <table:table-row table:style-name="Table1.19">
            <table:table-cell table:style-name="Table1.A19" office:value-type="string">
              <text:p text:style-name="P20"><text:span text:style-name="T38">15.</text:span><text:span text:style-name="T42"> </text:span><text:span text:style-name="T15">Variación</text:span><text:span text:style-name="T17"> </text:span><text:span text:style-name="T15">de</text:span><text:span text:style-name="T17"> </text:span><text:span text:style-name="T15">valor</text:span><text:span text:style-name="T16"> </text:span><text:span text:style-name="T15">razonable</text:span><text:span text:style-name="T17"> </text:span><text:span text:style-name="T15">en</text:span><text:span text:style-name="T16"> </text:span><text:span text:style-name="T15">instrum.</text:span><text:span text:style-name="T17"> </text:span><text:span text:style-name="T15">financieros</text:span></text:p>
            </table:table-cell>
            <table:covered-table-cell table:style-name="Table1.B19"/>
            <table:table-cell table:style-name="Table1.C19" office:value-type="string">
              <text:p text:style-name="P25"/>
            </table:table-cell>
            <table:table-cell table:style-name="Table1.D19" office:value-type="string">
              <text:p text:style-name="P25"/>
            </table:table-cell>
          </table:table-row>
          <table:table-row table:style-name="Table1.20">
            <table:table-cell table:style-name="Table1.A20" office:value-type="string">
              <text:p text:style-name="P19"><text:span text:style-name="T38">16.</text:span><text:span text:style-name="T43"> </text:span><text:span text:style-name="T15">Diferencias</text:span><text:span text:style-name="T19"> </text:span><text:span text:style-name="T15">de</text:span><text:span text:style-name="T18"> </text:span><text:span text:style-name="T15">cambio.</text:span></text:p>
            </table:table-cell>
            <table:covered-table-cell table:style-name="Table1.B20"/>
            <table:table-cell table:style-name="Table1.C20" office:value-type="string">
              <text:p text:style-name="P25"/>
            </table:table-cell>
            <table:table-cell table:style-name="Table1.D20" office:value-type="string">
              <text:p text:style-name="P25"/>
            </table:table-cell>
          </table:table-row>
          <text:soft-page-break/>
          <table:table-row table:style-name="Table1.20">
            <table:table-cell table:style-name="Table1.A21" office:value-type="string">
              <text:p text:style-name="P19"><text:span text:style-name="T38">17.</text:span><text:span text:style-name="T41"> </text:span><text:span text:style-name="T15">Deterioro</text:span><text:span text:style-name="T18"> </text:span><text:span text:style-name="T15">y</text:span><text:span text:style-name="T17"> </text:span><text:span text:style-name="T15">rdo.</text:span><text:span text:style-name="T17"> </text:span><text:span text:style-name="T15">por</text:span><text:span text:style-name="T18"> </text:span><text:span text:style-name="T15">enajenaciones</text:span><text:span text:style-name="T17"> </text:span><text:span text:style-name="T15">de</text:span><text:span text:style-name="T17"> </text:span><text:span text:style-name="T15">instrum.</text:span><text:span text:style-name="T17"> </text:span><text:span text:style-name="T15">financ.</text:span></text:p>
            </table:table-cell>
            <table:covered-table-cell table:style-name="Table1.B21"/>
            <table:table-cell table:style-name="Table1.C21" office:value-type="string">
              <text:p text:style-name="P25"/>
            </table:table-cell>
            <table:table-cell table:style-name="Table1.D21" office:value-type="string">
              <text:p text:style-name="P25"/>
            </table:table-cell>
          </table:table-row>
          <table:table-row table:style-name="Table1.20">
            <table:table-cell table:style-name="Table1.A22" office:value-type="string">
              <text:p text:style-name="P19"><text:span text:style-name="T38">18.</text:span><text:span text:style-name="T44"> </text:span><text:span text:style-name="T15">Otros</text:span><text:span text:style-name="T16"> </text:span><text:span text:style-name="T15">Ingresos</text:span><text:span text:style-name="T16"> </text:span><text:span text:style-name="T15">y</text:span><text:span text:style-name="T16"> </text:span><text:span text:style-name="T15">Gastos</text:span><text:span text:style-name="T16"> </text:span><text:span text:style-name="T15">de</text:span><text:span text:style-name="T16"> </text:span><text:span text:style-name="T15">Carácter</text:span><text:span text:style-name="T16"> </text:span><text:span text:style-name="T15">Financiero</text:span></text:p>
            </table:table-cell>
            <table:covered-table-cell table:style-name="Table1.B22"/>
            <table:table-cell table:style-name="Table1.C22" office:value-type="string">
              <text:p text:style-name="P25"/>
            </table:table-cell>
            <table:table-cell table:style-name="Table1.D22" office:value-type="string">
              <text:p text:style-name="P25"/>
            </table:table-cell>
          </table:table-row>
          <table:table-row table:style-name="Table1.20">
            <table:table-cell table:style-name="Table1.A23" office:value-type="string">
              <text:p text:style-name="P15"><text:span text:style-name="T55">a)<text:tab/></text:span><text:span text:style-name="T10">Incorporación</text:span><text:span text:style-name="T11"> </text:span><text:span text:style-name="T10">al</text:span><text:span text:style-name="T11"> </text:span><text:span text:style-name="T10">activo</text:span><text:span text:style-name="T11"> </text:span><text:span text:style-name="T10">de</text:span><text:span text:style-name="T11"> </text:span><text:span text:style-name="T10">gastos</text:span><text:span text:style-name="T11"> </text:span><text:span text:style-name="T10">financieros</text:span></text:p>
            </table:table-cell>
            <table:covered-table-cell table:style-name="Table1.B23"/>
            <table:table-cell table:style-name="Table1.C23" office:value-type="string">
              <text:p text:style-name="P25"/>
            </table:table-cell>
            <table:table-cell table:style-name="Table1.D23" office:value-type="string">
              <text:p text:style-name="P25"/>
            </table:table-cell>
          </table:table-row>
          <table:table-row table:style-name="Table1.20">
            <table:table-cell table:style-name="Table1.A24" office:value-type="string">
              <text:p text:style-name="P15"><text:span text:style-name="T55">b)<text:tab/></text:span><text:span text:style-name="T10">Ingresos</text:span><text:span text:style-name="T12"> </text:span><text:span text:style-name="T10">financieros</text:span><text:span text:style-name="T11"> </text:span><text:span text:style-name="T10">derivados</text:span><text:span text:style-name="T11"> </text:span><text:span text:style-name="T10">de</text:span><text:span text:style-name="T12"> </text:span><text:span text:style-name="T10">converios</text:span><text:span text:style-name="T11"> </text:span><text:span text:style-name="T10">de</text:span><text:span text:style-name="T11"> </text:span><text:span text:style-name="T10">acreed.</text:span></text:p>
            </table:table-cell>
            <table:covered-table-cell table:style-name="Table1.B24"/>
            <table:table-cell table:style-name="Table1.C24" office:value-type="string">
              <text:p text:style-name="P25"/>
            </table:table-cell>
            <table:table-cell table:style-name="Table1.D24" office:value-type="string">
              <text:p text:style-name="P25"/>
            </table:table-cell>
          </table:table-row>
          <table:table-row table:style-name="Table1.25">
            <table:table-cell table:style-name="Table1.A25" office:value-type="string">
              <text:p text:style-name="P13"><text:span text:style-name="T55">c)<text:tab/></text:span><text:span text:style-name="T10">Resto</text:span><text:span text:style-name="T13"> </text:span><text:span text:style-name="T10">de</text:span><text:span text:style-name="T12"> </text:span><text:span text:style-name="T10">ingresos</text:span><text:span text:style-name="T13"> </text:span><text:span text:style-name="T10">y</text:span><text:span text:style-name="T12"> </text:span><text:span text:style-name="T10">gastos</text:span></text:p>
            </table:table-cell>
            <table:covered-table-cell table:style-name="Table1.B25"/>
            <table:table-cell table:style-name="Table1.C25" office:value-type="string">
              <text:p text:style-name="P25"/>
            </table:table-cell>
            <table:table-cell table:style-name="Table1.D25" office:value-type="string">
              <text:p text:style-name="P25"/>
            </table:table-cell>
          </table:table-row>
          <text:soft-page-break/>
          <table:table-row table:style-name="Table1.26">
            <table:table-cell table:style-name="Table1.A26" office:value-type="string">
              <text:p text:style-name="P23"><text:span text:style-name="T28">B)</text:span><text:span text:style-name="T29"> </text:span><text:span text:style-name="T21">RESULTADO</text:span><text:span text:style-name="T26"> </text:span><text:span text:style-name="T21">FINANCIERO</text:span></text:p>
            </table:table-cell>
            <table:table-cell table:style-name="Table1.A26" office:value-type="string">
              <text:p text:style-name="P25"/>
            </table:table-cell>
            <table:table-cell table:style-name="Table1.A26" office:value-type="string">
              <text:p text:style-name="P36"><text:span text:style-name="T47">-37.378,03</text:span></text:p>
            </table:table-cell>
            <table:table-cell table:style-name="Table1.A26" office:value-type="string">
              <text:p text:style-name="P35"><text:span text:style-name="T47">-57.371,14</text:span></text:p>
            </table:table-cell>
          </table:table-row>
          <table:table-row table:style-name="Table1.26">
            <table:table-cell table:style-name="Table1.A26" office:value-type="string">
              <text:p text:style-name="P23"><text:span text:style-name="T21">C)</text:span><text:span text:style-name="T25"> </text:span><text:span text:style-name="T21">RESULTADO</text:span><text:span text:style-name="T26"> </text:span><text:span text:style-name="T21">ANTES</text:span><text:span text:style-name="T27"> </text:span><text:span text:style-name="T21">DE</text:span><text:span text:style-name="T27"> </text:span><text:span text:style-name="T21">IMPUESTOS</text:span></text:p>
            </table:table-cell>
            <table:table-cell table:style-name="Table1.A26" office:value-type="string">
              <text:p text:style-name="P25"/>
            </table:table-cell>
            <table:table-cell table:style-name="Table1.A26" office:value-type="string">
              <text:p text:style-name="P35"><text:span text:style-name="T47">8.286,00</text:span></text:p>
            </table:table-cell>
            <table:table-cell table:style-name="Table1.A26" office:value-type="string">
              <text:p text:style-name="P35"><text:span text:style-name="T47">2.092,00</text:span></text:p>
            </table:table-cell>
          </table:table-row>
          <table:table-row table:style-name="Table1.28">
            <table:table-cell table:style-name="Table1.A28" office:value-type="string">
              <text:p text:style-name="P21"><text:span text:style-name="T38">19.</text:span><text:span text:style-name="T44"> </text:span><text:span text:style-name="T15">Impuestos</text:span><text:span text:style-name="T17"> </text:span><text:span text:style-name="T15">sobre</text:span><text:span text:style-name="T16"> </text:span><text:span text:style-name="T15">beneficios.</text:span></text:p>
            </table:table-cell>
            <table:table-cell table:style-name="Table1.B28" office:value-type="string">
              <text:p text:style-name="P25"/>
            </table:table-cell>
            <table:table-cell table:style-name="Table1.C28" office:value-type="string">
              <text:p text:style-name="P31"><text:span text:style-name="T46">-6.597,83</text:span></text:p>
            </table:table-cell>
            <table:table-cell table:style-name="Table1.D28" office:value-type="string">
              <text:p text:style-name="P31"><text:span text:style-name="T46">-1.852,62</text:span></text:p>
            </table:table-cell>
          </table:table-row>
          <table:table-row table:style-name="Table1.26">
            <table:table-cell table:style-name="Table1.A26" office:value-type="string">
              <text:p text:style-name="P23"><text:span text:style-name="T21">D)</text:span><text:span text:style-name="T30"> </text:span><text:span text:style-name="T21">RESULTADO</text:span><text:span text:style-name="T27"> </text:span><text:span text:style-name="T21">DEL</text:span><text:span text:style-name="T31"> </text:span><text:span text:style-name="T21">EJERCICIO</text:span></text:p>
            </table:table-cell>
            <table:table-cell table:style-name="Table1.A26" office:value-type="string">
              <text:p text:style-name="P25"/>
            </table:table-cell>
            <table:table-cell table:style-name="Table1.A26" office:value-type="string">
              <text:p text:style-name="P35"><text:span text:style-name="T47">1.688,17</text:span></text:p>
            </table:table-cell>
            <table:table-cell table:style-name="Table1.A26" office:value-type="string">
              <text:p text:style-name="P35"><text:span text:style-name="T47">239,3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7pt" fo:language="es" fo:country="ES" fo:font-weight="bold" style:font-name-asian="Arial1" style:font-family-asian="Arial" style:font-family-generic-asian="system" style:font-pitch-asian="variable" style:font-size-asian="17pt" style:language-asian="en" style:country-asian="US" style:font-weight-asian="bold" style:font-name-complex="Arial1" style:font-family-complex="Arial" style:font-family-generic-complex="system" style:font-pitch-complex="variable" style:font-size-complex="17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89in" fo:margin-bottom="0.1945in" fo:margin-left="0.4028in" fo:margin-right="0.20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evesm</meta:initial-creator>
    <dc:title>MOD 200 y CTAS ANUALES 2021 778 ARTESANIA SANLUPE S L.xls</dc:title>
    <meta:creation-date>2022-10-18T12:16:31</meta:creation-date>
    <dc:date>2022-10-18T12:16:31</dc:date>
    <meta:editing-duration>P0D</meta:editing-duration>
    <meta:generator>LibreOffice/7.3.6.2$Linux_X86_64 LibreOffice_project/c28ca90fd6e1a19e189fc16c05f8f8924961e12e</meta:generator>
    <meta:document-statistic meta:table-count="1" meta:image-count="0" meta:object-count="0" meta:page-count="7" meta:paragraph-count="67" meta:word-count="223" meta:character-count="1492" meta:non-whitespace-character-count="1336"/>
    <meta:user-defined meta:name="AppVersion">12.0000</meta:user-defined>
    <meta:user-defined meta:name="Created" meta:value-type="date">2022-07-18T00:00:00</meta:user-defined>
    <meta:user-defined meta:name="Creator">PScript5.dll Version 5.2.2</meta:user-defined>
    <meta:user-defined meta:name="LastSaved" meta:value-type="date">2022-10-18T00:00:00</meta:user-defined>
    <meta:template xlink:type="simple" xlink:actuate="onRequest" xlink:title="Normal" xlink:href=""/>
  </office:meta>
</office:document-meta>
</file>