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rial MT" svg:font-family="Arial MT" style:font-pitch="variable" style:font-family-generic="swiss"/>
    <style:font-face style:name="Calibri" svg:font-family="Calibri"/>
    <style:font-face style:name="Cambria" svg:font-family="Cambria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Body_20_Text" style:master-page-name="Standard">
      <style:paragraph-properties fo:margin-top="0.016cm" style:page-number="1"/>
      <style:text-properties style:font-name="Times New Roman" fo:font-size="1.5pt" style:font-size-asian="1.5pt"/>
    </style:style>
    <style:style style:name="Table1" style:family="table">
      <style:table-properties table:align="left" style:width="19.071cm" fo:margin-left="0.217cm"/>
    </style:style>
    <style:style style:name="Column1" style:family="table-column">
      <style:table-column-properties style:column-width="9.656cm" style:use-optimal-column-width="false"/>
    </style:style>
    <style:style style:name="Column2" style:family="table-column">
      <style:table-column-properties style:column-width="2.29cm" style:use-optimal-column-width="false"/>
    </style:style>
    <style:style style:name="Column3" style:family="table-column">
      <style:table-column-properties style:column-width="3.563cm" style:use-optimal-column-width="false"/>
    </style:style>
    <style:style style:name="Column4" style:family="table-column">
      <style:table-column-properties style:column-width="3.563cm" style:use-optimal-column-width="false"/>
    </style:style>
    <style:style style:name="Row1" style:family="table-row">
      <style:table-row-properties style:min-row-height="0.773cm" style:use-optimal-row-height="false"/>
    </style:style>
    <style:style style:name="Cell1" style:family="table-cell">
      <style:table-cell-properties fo:background-color="#969696" style:vertical-align="top" fo:border-top="#000000 0.035cm solid" fo:border-bottom="#000000 0.035cm solid" fo:border-left="#000000 0.035cm solid" fo:border-right="#000000 0.035cm solid" fo:wrap-option="wrap"/>
    </style:style>
    <style:style style:name="P2" style:family="paragraph" style:parent-style-name="Table_20_Paragraph">
      <style:paragraph-properties fo:margin-top="0.085cm" fo:margin-left="1.335cm"/>
    </style:style>
    <style:style style:name="T2_1" style:family="text">
      <style:text-properties style:font-name="Arial" fo:font-size="15pt" style:font-name-asian="Arial" style:font-size-asian="1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2" style:family="table-cell">
      <style:table-cell-properties fo:background-color="#969696" style:vertical-align="top" fo:border-top="#000000 0.035cm solid" fo:border-bottom="#000000 0.035cm solid" fo:border-left="#000000 0.035cm solid" fo:border-right="#000000 0.035cm solid" fo:wrap-option="wrap"/>
    </style:style>
    <style:style style:name="P3" style:family="paragraph" style:parent-style-name="Table_20_Paragraph">
      <style:paragraph-properties fo:text-align="center" fo:line-height="0.369cm" fo:margin-left="0.222cm" fo:margin-right="0.187cm"/>
    </style:style>
    <style:style style:name="T3_1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3_2" style:family="text">
      <style:text-properties fo:letter-spacing="-0.007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3_3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3_4" style:family="text">
      <style:text-properties fo:letter-spacing="-0.007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3_5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4" style:family="paragraph" style:parent-style-name="Table_20_Paragraph">
      <style:paragraph-properties fo:text-align="center" fo:line-height="0.323cm" fo:margin-top="0.046cm" fo:margin-left="0.222cm" fo:margin-right="0.183cm"/>
    </style:style>
    <style:style style:name="T4_1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3" style:family="table-cell">
      <style:table-cell-properties fo:background-color="#969696" style:vertical-align="top" fo:border-top="#000000 0.035cm solid" fo:border-bottom="#000000 0.035cm solid" fo:border-left="#000000 0.035cm solid" fo:border-right="#000000 0.035cm solid" fo:wrap-option="wrap"/>
    </style:style>
    <style:style style:name="P5" style:family="paragraph" style:parent-style-name="Table_20_Paragraph">
      <style:paragraph-properties fo:margin-top="0.048cm" fo:margin-left="1.118cm"/>
    </style:style>
    <style:style style:name="T5_1" style:family="text">
      <style:text-properties style:font-name="Arial" fo:font-size="17pt" style:font-name-asian="Arial" style:font-size-asian="17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4" style:family="table-cell">
      <style:table-cell-properties fo:background-color="#969696" style:vertical-align="top" fo:border-top="#000000 0.035cm solid" fo:border-bottom="#000000 0.035cm solid" fo:border-left="#000000 0.035cm solid" fo:border-right="#000000 0.035cm solid" fo:wrap-option="wrap"/>
    </style:style>
    <style:style style:name="P6" style:family="paragraph" style:parent-style-name="Table_20_Paragraph">
      <style:paragraph-properties fo:margin-top="0.048cm" fo:margin-left="1.118cm"/>
    </style:style>
    <style:style style:name="T6_1" style:family="text">
      <style:text-properties style:font-name="Arial" fo:font-size="17pt" style:font-name-asian="Arial" style:font-size-asian="17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" style:family="table-row">
      <style:table-row-properties style:min-row-height="0.635cm" style:use-optimal-row-height="false"/>
    </style:style>
    <style:style style:name="Cell5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7" style:family="paragraph" style:parent-style-name="Table_20_Paragraph">
      <style:paragraph-properties fo:margin-top="0.049cm" fo:margin-left="0.079cm">
        <style:tab-stops>
          <style:tab-stop style:type="left" style:leader-style="none" style:position="1.249cm"/>
        </style:tab-stops>
      </style:paragraph-properties>
    </style:style>
    <style:style style:name="T7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_2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_3" style:family="text">
      <style:text-properties fo:letter-spacing="0.03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_4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_5" style:family="text">
      <style:text-properties fo:letter-spacing="0.032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_6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6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8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7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9" style:family="paragraph" style:parent-style-name="Table_20_Paragraph">
      <style:paragraph-properties fo:text-align="right" fo:margin-top="0.049cm" fo:margin-right="0.173cm"/>
    </style:style>
    <style:style style:name="T9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8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0" style:family="paragraph" style:parent-style-name="Table_20_Paragraph">
      <style:paragraph-properties fo:text-align="right" fo:margin-top="0.049cm" fo:margin-right="0.176cm"/>
    </style:style>
    <style:style style:name="T10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3" style:family="table-row">
      <style:table-row-properties style:min-row-height="0.57cm" style:use-optimal-row-height="false"/>
    </style:style>
    <style:style style:name="Cell9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1" style:family="paragraph" style:parent-style-name="Table_20_Paragraph">
      <style:paragraph-properties fo:text-align="left" fo:text-indent="-0.778cm" fo:line-height="100%" fo:margin-top="0.07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_2" style:family="text">
      <style:text-properties fo:letter-spacing="-0.023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2" style:family="paragraph" style:parent-style-name="Table_20_Paragraph">
      <style:paragraph-properties fo:text-align="left" fo:text-indent="-0.827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2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2_2" style:family="text">
      <style:text-properties fo:letter-spacing="-0.02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2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3" style:family="paragraph" style:parent-style-name="Table_20_Paragraph">
      <style:paragraph-properties fo:text-align="left" fo:text-indent="-0.878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3_1" style:family="text">
      <style:text-properties fo:letter-spacing="-0.00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3_2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3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4" style:family="paragraph" style:parent-style-name="Table_20_Paragraph">
      <style:paragraph-properties fo:text-align="left" fo:text-indent="-0.9cm" fo:line-height="100%" fo:margin-top="0.157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2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4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6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8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0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2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4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6" style:family="text">
      <style:text-properties fo:letter-spacing="0.07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8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4_1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5" style:family="paragraph" style:parent-style-name="Table_20_Paragraph">
      <style:paragraph-properties fo:text-align="left" fo:text-indent="-0.848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2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4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6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8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_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6" style:family="paragraph" style:parent-style-name="Table_20_Paragraph">
      <style:paragraph-properties fo:text-align="left" fo:text-indent="-0.9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_2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_4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_6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7" style:family="paragraph" style:parent-style-name="Table_20_Paragraph">
      <style:paragraph-properties fo:text-align="left" fo:text-indent="-0.951cm" fo:line-height="100%" fo:margin-top="0.157cm" fo:margin-bottom="0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_2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_4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_6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8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1" style:family="table-cell">
      <style:table-cell-properties style:vertical-align="top" fo:border-left="#000000 0.035cm solid" fo:border-right="#000000 0.035cm solid" fo:wrap-option="wrap"/>
    </style:style>
    <style:style style:name="P19" style:family="paragraph" style:parent-style-name="Table_20_Paragraph">
      <style:paragraph-properties fo:text-align="right" fo:margin-top="0.055cm" fo:margin-right="0.145cm"/>
    </style:style>
    <style:style style:name="T19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2" style:family="table-cell">
      <style:table-cell-properties style:vertical-align="top" fo:border-left="#000000 0.035cm solid" fo:border-right="#000000 0.035cm solid" fo:wrap-option="wrap"/>
    </style:style>
    <style:style style:name="P20" style:family="paragraph" style:parent-style-name="Table_20_Paragraph">
      <style:paragraph-properties fo:text-align="right" fo:margin-top="0.055cm" fo:margin-right="0.145cm"/>
    </style:style>
    <style:style style:name="T20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4" style:family="table-row">
      <style:table-row-properties style:min-row-height="1.132cm" style:use-optimal-row-height="false"/>
    </style:style>
    <style:style style:name="Cell13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1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2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5" style:family="table-cell">
      <style:table-cell-properties style:vertical-align="top" fo:border-left="#000000 0.035cm solid" fo:border-right="#000000 0.035cm solid" fo:wrap-option="wrap"/>
    </style:style>
    <style:style style:name="P23" style:family="paragraph" style:parent-style-name="Table_20_Paragraph">
      <style:paragraph-properties fo:text-align="right" fo:margin-top="0.034cm" fo:margin-right="0.145cm"/>
    </style:style>
    <style:style style:name="T23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6" style:family="table-cell">
      <style:table-cell-properties style:vertical-align="top" fo:border-left="#000000 0.035cm solid" fo:border-right="#000000 0.035cm solid" fo:wrap-option="wrap"/>
    </style:style>
    <style:style style:name="P24" style:family="paragraph" style:parent-style-name="Table_20_Paragraph">
      <style:paragraph-properties fo:text-align="right" fo:margin-top="0.034cm" fo:margin-right="0.145cm"/>
    </style:style>
    <style:style style:name="T24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5" style:family="table-row">
      <style:table-row-properties style:min-row-height="1.132cm" style:use-optimal-row-height="false"/>
    </style:style>
    <style:style style:name="Cell17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5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8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6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9" style:family="table-cell">
      <style:table-cell-properties style:vertical-align="top" fo:border-left="#000000 0.035cm solid" fo:border-right="#000000 0.035cm solid" fo:wrap-option="wrap"/>
    </style:style>
    <style:style style:name="P27" style:family="paragraph" style:parent-style-name="Table_20_Paragraph">
      <style:paragraph-properties fo:margin-top="0.009cm"/>
      <style:text-properties style:font-name="Times New Roman" fo:font-size="15pt" style:font-name-asian="Arial" style:font-size-asian="15pt" style:font-name-complex="Arial" style:font-size-complex="11pt" fo:language="es" fo:language-asian="en" fo:language-complex="ar" fo:country="ES" fo:country-asian="US" fo:country-complex="SA"/>
    </style:style>
    <style:style style:name="P28" style:family="paragraph" style:parent-style-name="Table_20_Paragraph">
      <style:paragraph-properties fo:text-align="right" fo:margin-right="0.145cm"/>
    </style:style>
    <style:style style:name="T28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20" style:family="table-cell">
      <style:table-cell-properties style:vertical-align="top" fo:border-left="#000000 0.035cm solid" fo:border-right="#000000 0.035cm solid" fo:wrap-option="wrap"/>
    </style:style>
    <style:style style:name="P29" style:family="paragraph" style:parent-style-name="Table_20_Paragraph">
      <style:paragraph-properties fo:margin-top="0.009cm"/>
      <style:text-properties style:font-name="Times New Roman" fo:font-size="15pt" style:font-name-asian="Arial" style:font-size-asian="15pt" style:font-name-complex="Arial" style:font-size-complex="11pt" fo:language="es" fo:language-asian="en" fo:language-complex="ar" fo:country="ES" fo:country-asian="US" fo:country-complex="SA"/>
    </style:style>
    <style:style style:name="P30" style:family="paragraph" style:parent-style-name="Table_20_Paragraph">
      <style:paragraph-properties fo:text-align="right" fo:margin-right="0.145cm"/>
    </style:style>
    <style:style style:name="T30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6" style:family="table-row">
      <style:table-row-properties style:min-row-height="1.125cm" style:use-optimal-row-height="false"/>
    </style:style>
    <style:style style:name="Cell21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31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2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32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23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33" style:family="paragraph" style:parent-style-name="Table_20_Paragraph">
      <style:paragraph-properties fo:text-align="right" fo:margin-top="0.034cm" fo:margin-right="0.145cm"/>
    </style:style>
    <style:style style:name="T33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2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34" style:family="paragraph" style:parent-style-name="Table_20_Paragraph">
      <style:paragraph-properties fo:text-align="right" fo:margin-top="0.034cm" fo:margin-right="0.145cm"/>
    </style:style>
    <style:style style:name="T34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7" style:family="table-row">
      <style:table-row-properties style:min-row-height="0.635cm" style:use-optimal-row-height="false"/>
    </style:style>
    <style:style style:name="Cell25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35" style:family="paragraph" style:parent-style-name="Table_20_Paragraph">
      <style:paragraph-properties fo:margin-top="0.049cm" fo:margin-left="0.079cm">
        <style:tab-stops>
          <style:tab-stop style:type="left" style:leader-style="none" style:position="1.249cm"/>
        </style:tab-stops>
      </style:paragraph-properties>
    </style:style>
    <style:style style:name="T35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35_2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35_3" style:family="text">
      <style:text-properties fo:letter-spacing="0.035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35_4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26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36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27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37" style:family="paragraph" style:parent-style-name="Table_20_Paragraph">
      <style:paragraph-properties fo:text-align="right" fo:margin-top="0.049cm" fo:margin-right="0.173cm"/>
    </style:style>
    <style:style style:name="T37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28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38" style:family="paragraph" style:parent-style-name="Table_20_Paragraph">
      <style:paragraph-properties fo:text-align="right" fo:margin-top="0.049cm" fo:margin-right="0.178cm"/>
    </style:style>
    <style:style style:name="T38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8" style:family="table-row">
      <style:table-row-properties style:min-row-height="0.57cm" style:use-optimal-row-height="false"/>
    </style:style>
    <style:style style:name="Cell29" style:family="table-cell">
      <style:table-cell-properties style:vertical-align="top" fo:border-left="#000000 0.035cm solid" fo:border-right="#000000 0.035cm solid" fo:wrap-option="wrap"/>
    </style:style>
    <style:style style:name="P39" style:family="paragraph" style:parent-style-name="Table_20_Paragraph">
      <style:paragraph-properties fo:margin-top="0.079cm" fo:margin-left="0.531cm">
        <style:tab-stops>
          <style:tab-stop style:type="left" style:leader-style="none" style:position="0.776cm"/>
        </style:tab-stops>
      </style:paragraph-properties>
    </style:style>
    <style:style style:name="T39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39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3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40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31" style:family="table-cell">
      <style:table-cell-properties style:vertical-align="top" fo:border-left="#000000 0.035cm solid" fo:border-right="#000000 0.035cm solid" fo:wrap-option="wrap"/>
    </style:style>
    <style:style style:name="P41" style:family="paragraph" style:parent-style-name="Table_20_Paragraph">
      <style:paragraph-properties fo:text-align="right" fo:margin-top="0.055cm" fo:margin-right="0.145cm"/>
    </style:style>
    <style:style style:name="T41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32" style:family="table-cell">
      <style:table-cell-properties style:vertical-align="top" fo:border-left="#000000 0.035cm solid" fo:border-right="#000000 0.035cm solid" fo:wrap-option="wrap"/>
    </style:style>
    <style:style style:name="P42" style:family="paragraph" style:parent-style-name="Table_20_Paragraph">
      <style:paragraph-properties fo:text-align="right" fo:margin-top="0.055cm" fo:margin-right="0.145cm"/>
    </style:style>
    <style:style style:name="T42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9" style:family="table-row">
      <style:table-row-properties style:min-row-height="0.524cm" style:use-optimal-row-height="false"/>
    </style:style>
    <style:style style:name="Cell33" style:family="table-cell">
      <style:table-cell-properties style:vertical-align="top" fo:border-left="#000000 0.035cm solid" fo:border-right="#000000 0.035cm solid" fo:wrap-option="wrap"/>
    </style:style>
    <style:style style:name="P43" style:family="paragraph" style:parent-style-name="Table_20_Paragraph">
      <style:paragraph-properties fo:text-align="right" fo:margin-top="0.058cm" fo:margin-right="0.7cm">
        <style:tab-stops>
          <style:tab-stop style:type="left" style:leader-style="none" style:position="0.824cm"/>
        </style:tab-stops>
      </style:paragraph-properties>
    </style:style>
    <style:style style:name="T43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3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5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7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9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10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11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1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13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43_1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3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44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35" style:family="table-cell">
      <style:table-cell-properties style:vertical-align="top" fo:border-left="#000000 0.035cm solid" fo:border-right="#000000 0.035cm solid" fo:wrap-option="wrap"/>
    </style:style>
    <style:style style:name="P45" style:family="paragraph" style:parent-style-name="Table_20_Paragraph">
      <style:paragraph-properties fo:text-align="right" fo:line-height="0.457cm" fo:margin-top="0.034cm" fo:margin-right="0.146cm"/>
    </style:style>
    <style:style style:name="T45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36" style:family="table-cell">
      <style:table-cell-properties style:vertical-align="top" fo:border-left="#000000 0.035cm solid" fo:border-right="#000000 0.035cm solid" fo:wrap-option="wrap"/>
    </style:style>
    <style:style style:name="P46" style:family="paragraph" style:parent-style-name="Table_20_Paragraph">
      <style:paragraph-properties fo:text-align="right" fo:line-height="0.457cm" fo:margin-top="0.034cm" fo:margin-right="0.145cm"/>
    </style:style>
    <style:style style:name="T46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10" style:family="table-row">
      <style:table-row-properties style:min-row-height="0.496cm" style:use-optimal-row-height="false"/>
    </style:style>
    <style:style style:name="Cell37" style:family="table-cell">
      <style:table-cell-properties style:vertical-align="top" fo:border-left="#000000 0.035cm solid" fo:border-right="#000000 0.035cm solid" fo:wrap-option="wrap"/>
    </style:style>
    <style:style style:name="P47" style:family="paragraph" style:parent-style-name="Table_20_Paragraph">
      <style:paragraph-properties fo:margin-top="0.034cm" fo:margin-left="0.482cm">
        <style:tab-stops>
          <style:tab-stop style:type="left" style:leader-style="none" style:position="0.826cm"/>
        </style:tab-stops>
      </style:paragraph-properties>
    </style:style>
    <style:style style:name="T47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47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3" style:family="text">
      <style:text-properties fo:letter-spacing="-0.004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5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7" style:family="text">
      <style:text-properties fo:letter-spacing="-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9" style:family="text">
      <style:text-properties fo:letter-spacing="-0.009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10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11" style:family="text">
      <style:text-properties fo:letter-spacing="-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1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13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47_1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38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48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39" style:family="table-cell">
      <style:table-cell-properties style:vertical-align="top" fo:border-left="#000000 0.035cm solid" fo:border-right="#000000 0.035cm solid" fo:wrap-option="wrap"/>
    </style:style>
    <style:style style:name="P49" style:family="paragraph" style:parent-style-name="Table_20_Paragraph">
      <style:paragraph-properties fo:text-align="right" fo:line-height="0.452cm" fo:margin-top="0.009cm" fo:margin-right="0.145cm"/>
    </style:style>
    <style:style style:name="T49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40" style:family="table-cell">
      <style:table-cell-properties style:vertical-align="top" fo:border-left="#000000 0.035cm solid" fo:border-right="#000000 0.035cm solid" fo:wrap-option="wrap"/>
    </style:style>
    <style:style style:name="P50" style:family="paragraph" style:parent-style-name="Table_20_Paragraph">
      <style:paragraph-properties fo:text-align="right" fo:line-height="0.452cm" fo:margin-top="0.009cm" fo:margin-right="0.145cm"/>
    </style:style>
    <style:style style:name="T50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11" style:family="table-row">
      <style:table-row-properties style:min-row-height="0.448cm" style:use-optimal-row-height="false"/>
    </style:style>
    <style:style style:name="Cell41" style:family="table-cell">
      <style:table-cell-properties style:vertical-align="top" fo:border-left="#000000 0.035cm solid" fo:border-right="#000000 0.035cm solid" fo:wrap-option="wrap"/>
    </style:style>
    <style:style style:name="P51" style:family="paragraph" style:parent-style-name="Table_20_Paragraph">
      <style:paragraph-properties fo:line-height="0.407cm" fo:margin-top="0.005cm" fo:margin-left="0.473cm">
        <style:tab-stops>
          <style:tab-stop style:type="left" style:leader-style="none" style:position="0.834cm"/>
        </style:tab-stops>
      </style:paragraph-properties>
    </style:style>
    <style:style style:name="T51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51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3" style:family="text">
      <style:text-properties fo:letter-spacing="-0.004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5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7" style:family="text">
      <style:text-properties fo:letter-spacing="-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9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0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1" style:family="text">
      <style:text-properties fo:letter-spacing="-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3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5" style:family="text">
      <style:text-properties fo:letter-spacing="-0.004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7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1_1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4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52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43" style:family="table-cell">
      <style:table-cell-properties style:vertical-align="top" fo:border-left="#000000 0.035cm solid" fo:border-right="#000000 0.035cm solid" fo:wrap-option="wrap"/>
    </style:style>
    <style:style style:name="P53" style:family="paragraph" style:parent-style-name="Table_20_Paragraph">
      <style:text-properties style:font-name="Times New Roman" fo:font-size="9pt" style:font-name-asian="Arial" style:font-size-asian="9pt" style:font-name-complex="Arial" style:font-size-complex="11pt" fo:language="es" fo:language-asian="en" fo:language-complex="ar" fo:country="ES" fo:country-asian="US" fo:country-complex="SA"/>
    </style:style>
    <style:style style:name="Cell44" style:family="table-cell">
      <style:table-cell-properties style:vertical-align="top" fo:border-left="#000000 0.035cm solid" fo:border-right="#000000 0.035cm solid" fo:wrap-option="wrap"/>
    </style:style>
    <style:style style:name="P54" style:family="paragraph" style:parent-style-name="Table_20_Paragraph">
      <style:text-properties style:font-name="Times New Roman" fo:font-size="9pt" style:font-name-asian="Arial" style:font-size-asian="9pt" style:font-name-complex="Arial" style:font-size-complex="11pt" fo:language="es" fo:language-asian="en" fo:language-complex="ar" fo:country="ES" fo:country-asian="US" fo:country-complex="SA"/>
    </style:style>
    <style:style style:name="Row12" style:family="table-row">
      <style:table-row-properties style:min-row-height="0.487cm" style:use-optimal-row-height="false"/>
    </style:style>
    <style:style style:name="Cell45" style:family="table-cell">
      <style:table-cell-properties style:vertical-align="top" fo:border-left="#000000 0.035cm solid" fo:border-right="#000000 0.035cm solid" fo:wrap-option="wrap"/>
    </style:style>
    <style:style style:name="P55" style:family="paragraph" style:parent-style-name="Table_20_Paragraph">
      <style:paragraph-properties fo:text-align="right" fo:margin-top="0.025cm" fo:margin-right="0.647cm">
        <style:tab-stops>
          <style:tab-stop style:type="left" style:leader-style="none" style:position="0.833cm"/>
        </style:tab-stops>
      </style:paragraph-properties>
    </style:style>
    <style:style style:name="T55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55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3" style:family="text">
      <style:text-properties fo:letter-spacing="-0.004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5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7" style:family="text">
      <style:text-properties fo:letter-spacing="-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9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0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1" style:family="text">
      <style:text-properties fo:letter-spacing="-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3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5" style:family="text">
      <style:text-properties fo:letter-spacing="-0.004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7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19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5_20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46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56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47" style:family="table-cell">
      <style:table-cell-properties style:vertical-align="top" fo:border-left="#000000 0.035cm solid" fo:border-right="#000000 0.035cm solid" fo:wrap-option="wrap"/>
    </style:style>
    <style:style style:name="P57" style:family="paragraph" style:parent-style-name="Table_20_Paragraph">
      <style:paragraph-properties fo:text-align="right" fo:line-height="0.452cm" fo:margin-right="0.145cm"/>
    </style:style>
    <style:style style:name="T57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48" style:family="table-cell">
      <style:table-cell-properties style:vertical-align="top" fo:border-left="#000000 0.035cm solid" fo:border-right="#000000 0.035cm solid" fo:wrap-option="wrap"/>
    </style:style>
    <style:style style:name="P58" style:family="paragraph" style:parent-style-name="Table_20_Paragraph">
      <style:paragraph-properties fo:text-align="right" fo:line-height="0.452cm" fo:margin-right="0.145cm"/>
    </style:style>
    <style:style style:name="T58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13" style:family="table-row">
      <style:table-row-properties style:min-row-height="0.448cm" style:use-optimal-row-height="false"/>
    </style:style>
    <style:style style:name="Cell49" style:family="table-cell">
      <style:table-cell-properties style:vertical-align="top" fo:border-left="#000000 0.035cm solid" fo:border-right="#000000 0.035cm solid" fo:wrap-option="wrap"/>
    </style:style>
    <style:style style:name="P59" style:family="paragraph" style:parent-style-name="Table_20_Paragraph">
      <style:paragraph-properties fo:line-height="0.407cm" fo:margin-top="0.005cm" fo:margin-left="0.482cm">
        <style:tab-stops>
          <style:tab-stop style:type="left" style:leader-style="none" style:position="0.826cm"/>
        </style:tab-stops>
      </style:paragraph-properties>
    </style:style>
    <style:style style:name="T59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59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9_3" style:family="text">
      <style:text-properties fo:letter-spacing="-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9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9_5" style:family="text">
      <style:text-properties fo:letter-spacing="-0.004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9_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9_7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59_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5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60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51" style:family="table-cell">
      <style:table-cell-properties style:vertical-align="top" fo:border-left="#000000 0.035cm solid" fo:border-right="#000000 0.035cm solid" fo:wrap-option="wrap"/>
    </style:style>
    <style:style style:name="P61" style:family="paragraph" style:parent-style-name="Table_20_Paragraph">
      <style:text-properties style:font-name="Times New Roman" fo:font-size="9pt" style:font-name-asian="Arial" style:font-size-asian="9pt" style:font-name-complex="Arial" style:font-size-complex="11pt" fo:language="es" fo:language-asian="en" fo:language-complex="ar" fo:country="ES" fo:country-asian="US" fo:country-complex="SA"/>
    </style:style>
    <style:style style:name="Cell52" style:family="table-cell">
      <style:table-cell-properties style:vertical-align="top" fo:border-left="#000000 0.035cm solid" fo:border-right="#000000 0.035cm solid" fo:wrap-option="wrap"/>
    </style:style>
    <style:style style:name="P62" style:family="paragraph" style:parent-style-name="Table_20_Paragraph">
      <style:text-properties style:font-name="Times New Roman" fo:font-size="9pt" style:font-name-asian="Arial" style:font-size-asian="9pt" style:font-name-complex="Arial" style:font-size-complex="11pt" fo:language="es" fo:language-asian="en" fo:language-complex="ar" fo:country="ES" fo:country-asian="US" fo:country-complex="SA"/>
    </style:style>
    <style:style style:name="Row14" style:family="table-row">
      <style:table-row-properties style:min-row-height="0.499cm" style:use-optimal-row-height="false"/>
    </style:style>
    <style:style style:name="Cell53" style:family="table-cell">
      <style:table-cell-properties style:vertical-align="top" fo:border-left="#000000 0.035cm solid" fo:border-right="#000000 0.035cm solid" fo:wrap-option="wrap"/>
    </style:style>
    <style:style style:name="P63" style:family="paragraph" style:parent-style-name="Table_20_Paragraph">
      <style:paragraph-properties fo:margin-top="0.025cm" fo:margin-left="0.482cm">
        <style:tab-stops>
          <style:tab-stop style:type="left" style:leader-style="none" style:position="0.826cm"/>
        </style:tab-stops>
      </style:paragraph-properties>
    </style:style>
    <style:style style:name="T63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63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63_3" style:family="text">
      <style:text-properties fo:letter-spacing="-0.009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63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5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64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55" style:family="table-cell">
      <style:table-cell-properties style:vertical-align="top" fo:border-left="#000000 0.035cm solid" fo:border-right="#000000 0.035cm solid" fo:wrap-option="wrap"/>
    </style:style>
    <style:style style:name="P65" style:family="paragraph" style:parent-style-name="Table_20_Paragraph">
      <style:paragraph-properties fo:text-align="right" fo:line-height="0.464cm" fo:margin-right="0.145cm"/>
    </style:style>
    <style:style style:name="T65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56" style:family="table-cell">
      <style:table-cell-properties style:vertical-align="top" fo:border-left="#000000 0.035cm solid" fo:border-right="#000000 0.035cm solid" fo:wrap-option="wrap"/>
    </style:style>
    <style:style style:name="P66" style:family="paragraph" style:parent-style-name="Table_20_Paragraph">
      <style:paragraph-properties fo:text-align="right" fo:line-height="0.464cm" fo:margin-right="0.145cm"/>
    </style:style>
    <style:style style:name="T66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15" style:family="table-row">
      <style:table-row-properties style:min-row-height="0.531cm" style:use-optimal-row-height="false"/>
    </style:style>
    <style:style style:name="Cell57" style:family="table-cell">
      <style:table-cell-properties style:vertical-align="top" fo:border-left="#000000 0.035cm solid" fo:border-right="#000000 0.035cm solid" fo:wrap-option="wrap"/>
    </style:style>
    <style:style style:name="P67" style:family="paragraph" style:parent-style-name="Table_20_Paragraph">
      <style:paragraph-properties fo:text-align="right" fo:margin-top="0.041cm" fo:margin-right="0.614cm">
        <style:tab-stops>
          <style:tab-stop style:type="left" style:leader-style="none" style:position="0.875cm"/>
        </style:tab-stops>
      </style:paragraph-properties>
    </style:style>
    <style:style style:name="T67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3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5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7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9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0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1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3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5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7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67_1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58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68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59" style:family="table-cell">
      <style:table-cell-properties style:vertical-align="top" fo:border-left="#000000 0.035cm solid" fo:border-right="#000000 0.035cm solid" fo:wrap-option="wrap"/>
    </style:style>
    <style:style style:name="P69" style:family="paragraph" style:parent-style-name="Table_20_Paragraph">
      <style:paragraph-properties fo:text-align="right" fo:margin-top="0.016cm" fo:margin-right="0.145cm"/>
    </style:style>
    <style:style style:name="T69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60" style:family="table-cell">
      <style:table-cell-properties style:vertical-align="top" fo:border-left="#000000 0.035cm solid" fo:border-right="#000000 0.035cm solid" fo:wrap-option="wrap"/>
    </style:style>
    <style:style style:name="P70" style:family="paragraph" style:parent-style-name="Table_20_Paragraph">
      <style:paragraph-properties fo:text-align="right" fo:margin-top="0.016cm" fo:margin-right="0.145cm"/>
    </style:style>
    <style:style style:name="T70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16" style:family="table-row">
      <style:table-row-properties style:min-row-height="0.549cm" style:use-optimal-row-height="false"/>
    </style:style>
    <style:style style:name="Cell61" style:family="table-cell">
      <style:table-cell-properties style:vertical-align="top" fo:border-left="#000000 0.035cm solid" fo:border-right="#000000 0.035cm solid" fo:wrap-option="wrap"/>
    </style:style>
    <style:style style:name="P71" style:family="paragraph" style:parent-style-name="Table_20_Paragraph">
      <style:paragraph-properties fo:margin-top="0.058cm" fo:margin-left="0.409cm">
        <style:tab-stops>
          <style:tab-stop style:type="left" style:leader-style="none" style:position="0.898cm"/>
        </style:tab-stops>
      </style:paragraph-properties>
    </style:style>
    <style:style style:name="T71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3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5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7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9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1_10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6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72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63" style:family="table-cell">
      <style:table-cell-properties style:vertical-align="top" fo:border-left="#000000 0.035cm solid" fo:border-right="#000000 0.035cm solid" fo:wrap-option="wrap"/>
    </style:style>
    <style:style style:name="P73" style:family="paragraph" style:parent-style-name="Table_20_Paragraph">
      <style:paragraph-properties fo:text-align="right" fo:margin-top="0.034cm" fo:margin-right="0.145cm"/>
    </style:style>
    <style:style style:name="T73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64" style:family="table-cell">
      <style:table-cell-properties style:vertical-align="top" fo:border-left="#000000 0.035cm solid" fo:border-right="#000000 0.035cm solid" fo:wrap-option="wrap"/>
    </style:style>
    <style:style style:name="P74" style:family="paragraph" style:parent-style-name="Table_20_Paragraph">
      <style:paragraph-properties fo:text-align="right" fo:margin-top="0.034cm" fo:margin-right="0.145cm"/>
    </style:style>
    <style:style style:name="T74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17" style:family="table-row">
      <style:table-row-properties style:min-row-height="0.549cm" style:use-optimal-row-height="false"/>
    </style:style>
    <style:style style:name="Cell65" style:family="table-cell">
      <style:table-cell-properties style:vertical-align="top" fo:border-left="#000000 0.035cm solid" fo:border-right="#000000 0.035cm solid" fo:wrap-option="wrap"/>
    </style:style>
    <style:style style:name="P75" style:family="paragraph" style:parent-style-name="Table_20_Paragraph">
      <style:paragraph-properties fo:margin-top="0.058cm" fo:margin-left="0.46cm">
        <style:tab-stops>
          <style:tab-stop style:type="left" style:leader-style="none" style:position="0.847cm"/>
        </style:tab-stops>
      </style:paragraph-properties>
    </style:style>
    <style:style style:name="T75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5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5_3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5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5_5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5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5_7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5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66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76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67" style:family="table-cell">
      <style:table-cell-properties style:vertical-align="top" fo:border-left="#000000 0.035cm solid" fo:border-right="#000000 0.035cm solid" fo:wrap-option="wrap"/>
    </style:style>
    <style:style style:name="P77" style:family="paragraph" style:parent-style-name="Table_20_Paragraph">
      <style:paragraph-properties fo:text-align="right" fo:margin-top="0.034cm" fo:margin-right="0.145cm"/>
    </style:style>
    <style:style style:name="T77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68" style:family="table-cell">
      <style:table-cell-properties style:vertical-align="top" fo:border-left="#000000 0.035cm solid" fo:border-right="#000000 0.035cm solid" fo:wrap-option="wrap"/>
    </style:style>
    <style:style style:name="P78" style:family="paragraph" style:parent-style-name="Table_20_Paragraph">
      <style:paragraph-properties fo:text-align="right" fo:margin-top="0.034cm" fo:margin-right="0.143cm"/>
    </style:style>
    <style:style style:name="T78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18" style:family="table-row">
      <style:table-row-properties style:min-row-height="0.542cm" style:use-optimal-row-height="false"/>
    </style:style>
    <style:style style:name="Cell69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79" style:family="paragraph" style:parent-style-name="Table_20_Paragraph">
      <style:paragraph-properties fo:margin-top="0.058cm" fo:margin-left="0.409cm">
        <style:tab-stops>
          <style:tab-stop style:type="left" style:leader-style="none" style:position="0.898cm"/>
        </style:tab-stops>
      </style:paragraph-properties>
    </style:style>
    <style:style style:name="T79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3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5" style:family="text">
      <style:text-properties fo:letter-spacing="-0.02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7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9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10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11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79_1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7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80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71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81" style:family="paragraph" style:parent-style-name="Table_20_Paragraph">
      <style:paragraph-properties fo:text-align="right" fo:margin-top="0.034cm" fo:margin-right="0.145cm"/>
    </style:style>
    <style:style style:name="T81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7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82" style:family="paragraph" style:parent-style-name="Table_20_Paragraph">
      <style:paragraph-properties fo:text-align="right" fo:margin-top="0.034cm" fo:margin-right="0.145cm"/>
    </style:style>
    <style:style style:name="T82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19" style:family="table-row">
      <style:table-row-properties style:min-row-height="0.616cm" style:use-optimal-row-height="false"/>
    </style:style>
    <style:style style:name="Cell73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83" style:family="paragraph" style:parent-style-name="Table_20_Paragraph">
      <style:paragraph-properties fo:margin-top="0.049cm" fo:margin-left="1.328cm"/>
    </style:style>
    <style:style style:name="T83_1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3_2" style:family="text">
      <style:text-properties fo:letter-spacing="0.014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3_3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74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84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75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85" style:family="paragraph" style:parent-style-name="Table_20_Paragraph">
      <style:paragraph-properties fo:text-align="right" fo:margin-top="0.049cm" fo:margin-right="0.175cm"/>
    </style:style>
    <style:style style:name="T85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76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86" style:family="paragraph" style:parent-style-name="Table_20_Paragraph">
      <style:paragraph-properties fo:text-align="right" fo:margin-top="0.049cm" fo:margin-right="0.175cm"/>
    </style:style>
    <style:style style:name="T86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87" style:family="paragraph" style:parent-style-name="Body_20_Text" style:master-page-name="MasterPage1">
      <style:paragraph-properties fo:margin-top="0.016cm"/>
      <style:text-properties style:font-name="Times New Roman" fo:font-size="1.5pt" style:font-size-asian="1.5pt"/>
    </style:style>
    <style:style style:name="Table2" style:family="table">
      <style:table-properties table:align="left" style:width="19.071cm" fo:margin-left="0.217cm"/>
    </style:style>
    <style:style style:name="Column5" style:family="table-column">
      <style:table-column-properties style:column-width="9.656cm" style:use-optimal-column-width="false"/>
    </style:style>
    <style:style style:name="Column6" style:family="table-column">
      <style:table-column-properties style:column-width="2.29cm" style:use-optimal-column-width="false"/>
    </style:style>
    <style:style style:name="Column7" style:family="table-column">
      <style:table-column-properties style:column-width="3.563cm" style:use-optimal-column-width="false"/>
    </style:style>
    <style:style style:name="Column8" style:family="table-column">
      <style:table-column-properties style:column-width="3.563cm" style:use-optimal-column-width="false"/>
    </style:style>
    <style:style style:name="Row20" style:family="table-row">
      <style:table-row-properties style:min-row-height="0.766cm" style:use-optimal-row-height="false"/>
    </style:style>
    <style:style style:name="Cell77" style:family="table-cell">
      <style:table-cell-properties fo:background-color="#969696" style:vertical-align="top" fo:border-top="#000000 0.079cm solid" fo:border-bottom="#000000 0.035cm solid" fo:border-left="#000000 0.035cm solid" fo:border-right="#000000 0.035cm solid" fo:wrap-option="wrap"/>
    </style:style>
    <style:style style:name="P88" style:family="paragraph" style:parent-style-name="Table_20_Paragraph">
      <style:paragraph-properties fo:text-align="right" fo:margin-top="0.078cm" fo:margin-right="0.529cm"/>
    </style:style>
    <style:style style:name="T88_1" style:family="text">
      <style:text-properties style:font-name="Arial" fo:font-size="15pt" style:font-name-asian="Arial" style:font-size-asian="1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8_2" style:family="text">
      <style:text-properties fo:letter-spacing="0.021cm" style:font-name="Arial" fo:font-size="15pt" style:font-name-asian="Arial" style:font-size-asian="1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8_3" style:family="text">
      <style:text-properties style:font-name="Arial" fo:font-size="15pt" style:font-name-asian="Arial" style:font-size-asian="1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8_4" style:family="text">
      <style:text-properties fo:letter-spacing="0.023cm" style:font-name="Arial" fo:font-size="15pt" style:font-name-asian="Arial" style:font-size-asian="1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8_5" style:family="text">
      <style:text-properties style:font-name="Arial" fo:font-size="15pt" style:font-name-asian="Arial" style:font-size-asian="1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8_6" style:family="text">
      <style:text-properties fo:letter-spacing="0.021cm" style:font-name="Arial" fo:font-size="15pt" style:font-name-asian="Arial" style:font-size-asian="1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8_7" style:family="text">
      <style:text-properties style:font-name="Arial" fo:font-size="15pt" style:font-name-asian="Arial" style:font-size-asian="1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78" style:family="table-cell">
      <style:table-cell-properties fo:background-color="#969696" style:vertical-align="top" fo:border-top="#000000 0.079cm solid" fo:border-bottom="#000000 0.035cm solid" fo:border-left="#000000 0.035cm solid" fo:border-right="#000000 0.035cm solid" fo:wrap-option="wrap"/>
    </style:style>
    <style:style style:name="P89" style:family="paragraph" style:parent-style-name="Table_20_Paragraph">
      <style:paragraph-properties fo:text-align="center" fo:line-height="0.362cm" fo:margin-left="0.222cm" fo:margin-right="0.187cm"/>
    </style:style>
    <style:style style:name="T89_1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9_2" style:family="text">
      <style:text-properties fo:letter-spacing="-0.007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9_3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9_4" style:family="text">
      <style:text-properties fo:letter-spacing="-0.007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89_5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90" style:family="paragraph" style:parent-style-name="Table_20_Paragraph">
      <style:paragraph-properties fo:text-align="center" fo:line-height="0.323cm" fo:margin-top="0.046cm" fo:margin-left="0.222cm" fo:margin-right="0.183cm"/>
    </style:style>
    <style:style style:name="T90_1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79" style:family="table-cell">
      <style:table-cell-properties fo:background-color="#969696" style:vertical-align="top" fo:border-top="#000000 0.079cm solid" fo:border-bottom="#000000 0.035cm solid" fo:border-left="#000000 0.035cm solid" fo:border-right="#000000 0.035cm solid" fo:wrap-option="wrap"/>
    </style:style>
    <style:style style:name="P91" style:family="paragraph" style:parent-style-name="Table_20_Paragraph">
      <style:paragraph-properties fo:margin-top="0.041cm" fo:margin-left="1.118cm"/>
    </style:style>
    <style:style style:name="T91_1" style:family="text">
      <style:text-properties style:font-name="Arial" fo:font-size="17pt" style:font-name-asian="Arial" style:font-size-asian="17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80" style:family="table-cell">
      <style:table-cell-properties fo:background-color="#969696" style:vertical-align="top" fo:border-top="#000000 0.079cm solid" fo:border-bottom="#000000 0.035cm solid" fo:border-left="#000000 0.035cm solid" fo:border-right="#000000 0.035cm solid" fo:wrap-option="wrap"/>
    </style:style>
    <style:style style:name="P92" style:family="paragraph" style:parent-style-name="Table_20_Paragraph">
      <style:paragraph-properties fo:margin-top="0.041cm" fo:margin-left="1.118cm"/>
    </style:style>
    <style:style style:name="T92_1" style:family="text">
      <style:text-properties style:font-name="Arial" fo:font-size="17pt" style:font-name-asian="Arial" style:font-size-asian="17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1" style:family="table-row">
      <style:table-row-properties style:min-row-height="0.616cm" style:use-optimal-row-height="false"/>
    </style:style>
    <style:style style:name="Cell81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93" style:family="paragraph" style:parent-style-name="Table_20_Paragraph">
      <style:paragraph-properties fo:margin-top="0.049cm" fo:margin-left="0.079cm"/>
    </style:style>
    <style:style style:name="T93_1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3_2" style:family="text">
      <style:text-properties fo:letter-spacing="0.025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3_3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3_4" style:family="text">
      <style:text-properties fo:letter-spacing="0.025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3_5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82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94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83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95" style:family="paragraph" style:parent-style-name="Table_20_Paragraph">
      <style:paragraph-properties fo:text-align="right" fo:margin-top="0.049cm" fo:margin-right="0.173cm"/>
    </style:style>
    <style:style style:name="T95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84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96" style:family="paragraph" style:parent-style-name="Table_20_Paragraph">
      <style:paragraph-properties fo:text-align="right" fo:margin-top="0.049cm" fo:margin-right="0.173cm"/>
    </style:style>
    <style:style style:name="T96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2" style:family="table-row">
      <style:table-row-properties style:min-row-height="0.554cm" style:use-optimal-row-height="false"/>
    </style:style>
    <style:style style:name="Cell8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97" style:family="paragraph" style:parent-style-name="Table_20_Paragraph">
      <style:paragraph-properties fo:margin-top="0.064cm" fo:margin-left="0.286cm"/>
    </style:style>
    <style:style style:name="T97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7_2" style:family="text">
      <style:text-properties fo:letter-spacing="0.086cm"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7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7_4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7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98" style:family="paragraph" style:parent-style-name="Table_20_Paragraph">
      <style:paragraph-properties fo:text-align="left" fo:text-indent="-0.778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98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99" style:family="paragraph" style:parent-style-name="Table_20_Paragraph">
      <style:paragraph-properties fo:text-align="left" fo:text-indent="-0.827cm" fo:line-height="100%" fo:margin-top="0.111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99_1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99_2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99_3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P100" style:family="paragraph" style:parent-style-name="Table_20_Paragraph">
      <style:paragraph-properties fo:text-align="left" fo:text-indent="-0.827cm" fo:line-height="100%" fo:margin-top="0.078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00_1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00_2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00_3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00_4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00_5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P101" style:family="paragraph" style:parent-style-name="Table_20_Paragraph">
      <style:paragraph-properties fo:text-align="left" fo:text-indent="-0.827cm" fo:line-height="100%" fo:margin-top="0.125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1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1_2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1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1_4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1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02" style:family="paragraph" style:parent-style-name="Table_20_Paragraph">
      <style:paragraph-properties fo:text-align="left" fo:text-indent="-0.878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2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03" style:family="paragraph" style:parent-style-name="Table_20_Paragraph">
      <style:paragraph-properties fo:text-align="left" fo:text-indent="-0.827cm" fo:line-height="100%" fo:margin-top="0.15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1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2" style:family="text">
      <style:text-properties fo:letter-spacing="-0.016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3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4" style:family="text">
      <style:text-properties fo:letter-spacing="-0.014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5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6" style:family="text">
      <style:text-properties fo:letter-spacing="-0.014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7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8" style:family="text">
      <style:text-properties fo:letter-spacing="-0.014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9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10" style:family="text">
      <style:text-properties fo:letter-spacing="-0.021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3_11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04" style:family="paragraph" style:parent-style-name="Table_20_Paragraph">
      <style:paragraph-properties fo:text-align="left" fo:text-indent="-0.827cm" fo:line-height="100%" fo:margin-top="0.157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4_1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4_2" style:family="text">
      <style:text-properties fo:letter-spacing="-0.007cm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4_3" style:family="text"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05" style:family="paragraph" style:parent-style-name="Table_20_Paragraph">
      <style:paragraph-properties fo:text-align="left" fo:text-indent="-0.9cm" fo:line-height="100%" fo:margin-top="0.168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2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4" style:family="text">
      <style:text-properties fo:letter-spacing="-0.02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6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8" style:family="text">
      <style:text-properties fo:letter-spacing="-0.018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10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5_1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06" style:family="paragraph" style:parent-style-name="Table_20_Paragraph">
      <style:paragraph-properties fo:text-align="left" fo:text-indent="-0.848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6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6_2" style:family="text">
      <style:text-properties fo:letter-spacing="-0.01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6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6_4" style:family="text">
      <style:text-properties fo:letter-spacing="-0.01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6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07" style:family="paragraph" style:parent-style-name="Table_20_Paragraph">
      <style:paragraph-properties fo:text-align="left" fo:text-indent="-0.9cm" fo:line-height="100%" fo:margin-top="0.157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7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7_2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7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7_4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7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7_6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7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08" style:family="paragraph" style:parent-style-name="Table_20_Paragraph">
      <style:paragraph-properties fo:text-align="left" fo:text-indent="-0.951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8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8_2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8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8_4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8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09" style:family="paragraph" style:parent-style-name="Table_20_Paragraph">
      <style:paragraph-properties fo:text-align="left" fo:text-indent="-1.002cm" fo:line-height="100%" fo:margin-top="0.159cm" fo:margin-left="1.307cm" fo:margin-right="0cm">
        <style:tab-stops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9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9_2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9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9_4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09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10" style:family="paragraph" style:parent-style-name="Table_20_Paragraph">
      <style:paragraph-properties fo:margin-top="0.157cm" fo:margin-left="0.286cm"/>
    </style:style>
    <style:style style:name="T110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0_2" style:family="text">
      <style:text-properties fo:letter-spacing="0.086cm"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0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0_4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0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0_6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0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0_8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0_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11" style:family="paragraph" style:parent-style-name="Table_20_Paragraph">
      <style:paragraph-properties fo:margin-top="0.159cm" fo:margin-left="0.286cm"/>
    </style:style>
    <style:style style:name="T111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2" style:family="text">
      <style:text-properties fo:letter-spacing="0.076cm"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4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6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8" style:family="text">
      <style:text-properties fo:letter-spacing="-0.01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10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11_1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8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12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87" style:family="table-cell">
      <style:table-cell-properties style:vertical-align="top" fo:border-top="#000000 0.035cm solid" fo:border-left="#000000 0.035cm solid" fo:border-right="#000000 0.035cm solid" fo:wrap-option="wrap"/>
    </style:style>
    <style:style style:name="P113" style:family="paragraph" style:parent-style-name="Table_20_Paragraph">
      <style:paragraph-properties fo:text-align="right" fo:margin-top="0.039cm" fo:margin-right="0.145cm"/>
    </style:style>
    <style:style style:name="T113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88" style:family="table-cell">
      <style:table-cell-properties style:vertical-align="top" fo:border-top="#000000 0.035cm solid" fo:border-left="#000000 0.035cm solid" fo:border-right="#000000 0.035cm solid" fo:wrap-option="wrap"/>
    </style:style>
    <style:style style:name="P114" style:family="paragraph" style:parent-style-name="Table_20_Paragraph">
      <style:paragraph-properties fo:text-align="right" fo:margin-top="0.039cm" fo:margin-right="0.145cm"/>
    </style:style>
    <style:style style:name="T114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3" style:family="table-row">
      <style:table-row-properties style:min-row-height="0.524cm" style:use-optimal-row-height="false"/>
    </style:style>
    <style:style style:name="Cell89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15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9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16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91" style:family="table-cell">
      <style:table-cell-properties style:vertical-align="top" fo:border-left="#000000 0.035cm solid" fo:border-right="#000000 0.035cm solid" fo:wrap-option="wrap"/>
    </style:style>
    <style:style style:name="P117" style:family="paragraph" style:parent-style-name="Table_20_Paragraph">
      <style:paragraph-properties fo:text-align="right" fo:line-height="0.457cm" fo:margin-top="0.034cm" fo:margin-right="0.145cm"/>
    </style:style>
    <style:style style:name="T117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92" style:family="table-cell">
      <style:table-cell-properties style:vertical-align="top" fo:border-left="#000000 0.035cm solid" fo:border-right="#000000 0.035cm solid" fo:wrap-option="wrap"/>
    </style:style>
    <style:style style:name="P118" style:family="paragraph" style:parent-style-name="Table_20_Paragraph">
      <style:paragraph-properties fo:text-align="right" fo:line-height="0.457cm" fo:margin-top="0.034cm" fo:margin-right="0.145cm"/>
    </style:style>
    <style:style style:name="T118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4" style:family="table-row">
      <style:table-row-properties style:min-row-height="1.051cm" style:use-optimal-row-height="false"/>
    </style:style>
    <style:style style:name="Cell93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19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9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0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95" style:family="table-cell">
      <style:table-cell-properties style:vertical-align="top" fo:border-left="#000000 0.035cm solid" fo:border-right="#000000 0.035cm solid" fo:wrap-option="wrap"/>
    </style:style>
    <style:style style:name="P121" style:family="paragraph" style:parent-style-name="Table_20_Paragraph">
      <style:paragraph-properties fo:text-align="right" fo:margin-top="0.009cm" fo:margin-right="0.145cm"/>
    </style:style>
    <style:style style:name="T121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96" style:family="table-cell">
      <style:table-cell-properties style:vertical-align="top" fo:border-left="#000000 0.035cm solid" fo:border-right="#000000 0.035cm solid" fo:wrap-option="wrap"/>
    </style:style>
    <style:style style:name="P122" style:family="paragraph" style:parent-style-name="Table_20_Paragraph">
      <style:paragraph-properties fo:text-align="right" fo:margin-top="0.009cm" fo:margin-right="0.145cm"/>
    </style:style>
    <style:style style:name="T122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25" style:family="table-row">
      <style:table-row-properties style:min-row-height="1.076cm" style:use-optimal-row-height="false"/>
    </style:style>
    <style:style style:name="Cell97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3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98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4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99" style:family="table-cell">
      <style:table-cell-properties style:vertical-align="top" fo:border-left="#000000 0.035cm solid" fo:border-right="#000000 0.035cm solid" fo:wrap-option="wrap"/>
    </style:style>
    <style:style style:name="P125" style:family="paragraph" style:parent-style-name="Table_20_Paragraph">
      <style:paragraph-properties fo:margin-top="0.012cm"/>
      <style:text-properties style:font-name="Times New Roman" fo:font-size="13.5pt" style:font-name-asian="Arial" style:font-size-asian="13.5pt" style:font-name-complex="Arial" style:font-size-complex="11pt" fo:language="es" fo:language-asian="en" fo:language-complex="ar" fo:country="ES" fo:country-asian="US" fo:country-complex="SA"/>
    </style:style>
    <style:style style:name="P126" style:family="paragraph" style:parent-style-name="Table_20_Paragraph">
      <style:paragraph-properties fo:text-align="right" fo:margin-right="0.145cm"/>
    </style:style>
    <style:style style:name="T126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00" style:family="table-cell">
      <style:table-cell-properties style:vertical-align="top" fo:border-left="#000000 0.035cm solid" fo:border-right="#000000 0.035cm solid" fo:wrap-option="wrap"/>
    </style:style>
    <style:style style:name="P127" style:family="paragraph" style:parent-style-name="Table_20_Paragraph">
      <style:paragraph-properties fo:margin-top="0.012cm"/>
      <style:text-properties style:font-name="Times New Roman" fo:font-size="13.5pt" style:font-name-asian="Arial" style:font-size-asian="13.5pt" style:font-name-complex="Arial" style:font-size-complex="11pt" fo:language="es" fo:language-asian="en" fo:language-complex="ar" fo:country="ES" fo:country-asian="US" fo:country-complex="SA"/>
    </style:style>
    <style:style style:name="P128" style:family="paragraph" style:parent-style-name="Table_20_Paragraph">
      <style:paragraph-properties fo:text-align="right" fo:margin-right="0.145cm"/>
    </style:style>
    <style:style style:name="T128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6" style:family="table-row">
      <style:table-row-properties style:min-row-height="0.549cm" style:use-optimal-row-height="false"/>
    </style:style>
    <style:style style:name="Cell101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9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0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30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03" style:family="table-cell">
      <style:table-cell-properties style:vertical-align="top" fo:border-left="#000000 0.035cm solid" fo:border-right="#000000 0.035cm solid" fo:wrap-option="wrap"/>
    </style:style>
    <style:style style:name="P131" style:family="paragraph" style:parent-style-name="Table_20_Paragraph">
      <style:paragraph-properties fo:text-align="right" fo:margin-top="0.034cm" fo:margin-right="0.145cm"/>
    </style:style>
    <style:style style:name="T131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04" style:family="table-cell">
      <style:table-cell-properties style:vertical-align="top" fo:border-left="#000000 0.035cm solid" fo:border-right="#000000 0.035cm solid" fo:wrap-option="wrap"/>
    </style:style>
    <style:style style:name="P132" style:family="paragraph" style:parent-style-name="Table_20_Paragraph">
      <style:paragraph-properties fo:text-align="right" fo:margin-top="0.034cm" fo:margin-right="0.145cm"/>
    </style:style>
    <style:style style:name="T132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7" style:family="table-row">
      <style:table-row-properties style:min-row-height="1.423cm" style:use-optimal-row-height="false"/>
    </style:style>
    <style:style style:name="Cell105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33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06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34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07" style:family="table-cell">
      <style:table-cell-properties style:vertical-align="top" fo:border-left="#000000 0.035cm solid" fo:border-right="#000000 0.035cm solid" fo:wrap-option="wrap"/>
    </style:style>
    <style:style style:name="P135" style:family="paragraph" style:parent-style-name="Table_20_Paragraph">
      <style:paragraph-properties fo:text-align="right" fo:margin-top="0.034cm" fo:margin-right="0.145cm"/>
    </style:style>
    <style:style style:name="T135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08" style:family="table-cell">
      <style:table-cell-properties style:vertical-align="top" fo:border-left="#000000 0.035cm solid" fo:border-right="#000000 0.035cm solid" fo:wrap-option="wrap"/>
    </style:style>
    <style:style style:name="P136" style:family="paragraph" style:parent-style-name="Table_20_Paragraph">
      <style:paragraph-properties fo:text-align="right" fo:margin-top="0.034cm" fo:margin-right="0.145cm"/>
    </style:style>
    <style:style style:name="T136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8" style:family="table-row">
      <style:table-row-properties style:min-row-height="2.009cm" style:use-optimal-row-height="false"/>
    </style:style>
    <style:style style:name="Cell109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37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1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38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11" style:family="table-cell">
      <style:table-cell-properties style:vertical-align="top" fo:border-left="#000000 0.035cm solid" fo:border-right="#000000 0.035cm solid" fo:wrap-option="wrap"/>
    </style:style>
    <style:style style:name="P139" style:family="paragraph" style:parent-style-name="Table_20_Paragraph">
      <style:text-properties style:font-name="Times New Roman" fo:font-size="12pt" style:font-name-asian="Arial" style:font-size-asian="12pt" style:font-name-complex="Arial" style:font-size-complex="11pt" fo:language="es" fo:language-asian="en" fo:language-complex="ar" fo:country="ES" fo:country-asian="US" fo:country-complex="SA"/>
    </style:style>
    <style:style style:name="P140" style:family="paragraph" style:parent-style-name="Table_20_Paragraph">
      <style:paragraph-properties fo:margin-top="0.016cm"/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P141" style:family="paragraph" style:parent-style-name="Table_20_Paragraph">
      <style:paragraph-properties fo:text-align="right" fo:margin-right="0.145cm"/>
    </style:style>
    <style:style style:name="T141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12" style:family="table-cell">
      <style:table-cell-properties style:vertical-align="top" fo:border-left="#000000 0.035cm solid" fo:border-right="#000000 0.035cm solid" fo:wrap-option="wrap"/>
    </style:style>
    <style:style style:name="P142" style:family="paragraph" style:parent-style-name="Table_20_Paragraph">
      <style:text-properties style:font-name="Times New Roman" fo:font-size="12pt" style:font-name-asian="Arial" style:font-size-asian="12pt" style:font-name-complex="Arial" style:font-size-complex="11pt" fo:language="es" fo:language-asian="en" fo:language-complex="ar" fo:country="ES" fo:country-asian="US" fo:country-complex="SA"/>
    </style:style>
    <style:style style:name="P143" style:family="paragraph" style:parent-style-name="Table_20_Paragraph">
      <style:paragraph-properties fo:margin-top="0.016cm"/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P144" style:family="paragraph" style:parent-style-name="Table_20_Paragraph">
      <style:paragraph-properties fo:text-align="right" fo:margin-right="0.145cm"/>
    </style:style>
    <style:style style:name="T144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9" style:family="table-row">
      <style:table-row-properties style:min-row-height="1.125cm" style:use-optimal-row-height="false"/>
    </style:style>
    <style:style style:name="Cell113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45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1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46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15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47" style:family="paragraph" style:parent-style-name="Table_20_Paragraph">
      <style:paragraph-properties fo:margin-top="0.009cm"/>
      <style:text-properties style:font-name="Times New Roman" fo:font-size="15pt" style:font-name-asian="Arial" style:font-size-asian="15pt" style:font-name-complex="Arial" style:font-size-complex="11pt" fo:language="es" fo:language-asian="en" fo:language-complex="ar" fo:country="ES" fo:country-asian="US" fo:country-complex="SA"/>
    </style:style>
    <style:style style:name="P148" style:family="paragraph" style:parent-style-name="Table_20_Paragraph">
      <style:paragraph-properties fo:text-align="right" fo:margin-right="0.145cm"/>
    </style:style>
    <style:style style:name="T148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16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49" style:family="paragraph" style:parent-style-name="Table_20_Paragraph">
      <style:paragraph-properties fo:margin-top="0.009cm"/>
      <style:text-properties style:font-name="Times New Roman" fo:font-size="15pt" style:font-name-asian="Arial" style:font-size-asian="15pt" style:font-name-complex="Arial" style:font-size-complex="11pt" fo:language="es" fo:language-asian="en" fo:language-complex="ar" fo:country="ES" fo:country-asian="US" fo:country-complex="SA"/>
    </style:style>
    <style:style style:name="P150" style:family="paragraph" style:parent-style-name="Table_20_Paragraph">
      <style:paragraph-properties fo:text-align="right" fo:margin-right="0.143cm"/>
    </style:style>
    <style:style style:name="T150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30" style:family="table-row">
      <style:table-row-properties style:min-row-height="0.635cm" style:use-optimal-row-height="false"/>
    </style:style>
    <style:style style:name="Cell117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51" style:family="paragraph" style:parent-style-name="Table_20_Paragraph">
      <style:paragraph-properties fo:margin-top="0.049cm" fo:margin-left="0.079cm"/>
    </style:style>
    <style:style style:name="T151_1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1_2" style:family="text">
      <style:text-properties fo:letter-spacing="0.025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1_3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1_4" style:family="text">
      <style:text-properties fo:letter-spacing="0.025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1_5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1_6" style:family="text">
      <style:text-properties fo:letter-spacing="0.025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1_7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18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52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19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53" style:family="paragraph" style:parent-style-name="Table_20_Paragraph">
      <style:paragraph-properties fo:text-align="right" fo:margin-top="0.019cm" fo:margin-right="0.175cm"/>
    </style:style>
    <style:style style:name="T153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20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54" style:family="paragraph" style:parent-style-name="Table_20_Paragraph">
      <style:paragraph-properties fo:text-align="right" fo:margin-top="0.019cm" fo:margin-right="0.175cm"/>
    </style:style>
    <style:style style:name="T154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31" style:family="table-row">
      <style:table-row-properties style:min-row-height="5.581cm" style:use-optimal-row-height="false"/>
    </style:style>
    <style:style style:name="Cell121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55" style:family="paragraph" style:parent-style-name="Table_20_Paragraph">
      <style:paragraph-properties fo:text-align="left" fo:text-indent="-0.778cm" fo:line-height="100%" fo:margin-top="0.07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5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5_2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5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5_4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5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5_6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5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56" style:family="paragraph" style:parent-style-name="Table_20_Paragraph">
      <style:paragraph-properties fo:text-align="left" fo:text-indent="-0.827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6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6_2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6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6_4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6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6_6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56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57" style:family="paragraph" style:parent-style-name="Table_20_Paragraph">
      <style:paragraph-properties fo:text-align="left" fo:text-indent="-0.827cm" fo:line-height="100%" fo:margin-top="0.111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7_1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7_2" style:family="text">
      <style:text-properties fo:letter-spacing="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7_3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P158" style:family="paragraph" style:parent-style-name="Table_20_Paragraph">
      <style:paragraph-properties fo:text-align="left" fo:text-indent="-0.827cm" fo:line-height="100%" fo:margin-top="0.078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8_1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8_2" style:family="text">
      <style:text-properties fo:letter-spacing="-0.01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8_3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8_4" style:family="text">
      <style:text-properties fo:letter-spacing="-0.01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8_5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P159" style:family="paragraph" style:parent-style-name="Table_20_Paragraph">
      <style:paragraph-properties fo:text-align="left" fo:text-indent="-0.827cm" fo:line-height="100%" fo:margin-top="0.078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1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2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3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4" style:family="text">
      <style:text-properties fo:letter-spacing="-0.005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5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6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7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8" style:family="text">
      <style:text-properties fo:letter-spacing="-0.009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59_9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P160" style:family="paragraph" style:parent-style-name="Table_20_Paragraph">
      <style:paragraph-properties fo:text-align="left" fo:text-indent="-0.878cm" fo:line-height="100%" fo:margin-top="0.125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2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4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6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8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0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2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4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6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8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0_1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61" style:family="paragraph" style:parent-style-name="Table_20_Paragraph">
      <style:paragraph-properties fo:text-align="left" fo:text-indent="-0.9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1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1_2" style:family="text">
      <style:text-properties fo:letter-spacing="-0.018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1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1_4" style:family="text">
      <style:text-properties fo:letter-spacing="-0.016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1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1_6" style:family="text">
      <style:text-properties fo:letter-spacing="-0.018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1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62" style:family="paragraph" style:parent-style-name="Table_20_Paragraph">
      <style:paragraph-properties fo:text-align="left" fo:text-indent="-0.848cm" fo:line-height="100%" fo:margin-top="0.157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2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2_2" style:family="text">
      <style:text-properties fo:letter-spacing="-0.01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2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2_4" style:family="text">
      <style:text-properties fo:letter-spacing="-0.018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2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2_6" style:family="text">
      <style:text-properties fo:letter-spacing="-0.018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2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63" style:family="paragraph" style:parent-style-name="Table_20_Paragraph">
      <style:paragraph-properties fo:text-align="left" fo:text-indent="-0.9cm" fo:line-height="100%" fo:margin-top="0.159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3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3_2" style:family="text">
      <style:text-properties fo:letter-spacing="-0.01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3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3_4" style:family="text">
      <style:text-properties fo:letter-spacing="-0.018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3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3_6" style:family="text">
      <style:text-properties fo:letter-spacing="-0.018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3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64" style:family="paragraph" style:parent-style-name="Table_20_Paragraph">
      <style:paragraph-properties fo:text-align="left" fo:text-indent="-0.951cm" fo:line-height="100%" fo:margin-top="0.159cm" fo:margin-bottom="0cm" fo:margin-left="1.307cm" fo:margin-right="0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2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4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5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6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7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8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9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10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11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12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64_13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2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65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23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66" style:family="paragraph" style:parent-style-name="Table_20_Paragraph">
      <style:paragraph-properties fo:margin-top="0.011cm"/>
      <style:text-properties style:font-name="Times New Roman" fo:font-size="15.5pt" style:font-name-asian="Arial" style:font-size-asian="15.5pt" style:font-name-complex="Arial" style:font-size-complex="11pt" fo:language="es" fo:language-asian="en" fo:language-complex="ar" fo:country="ES" fo:country-asian="US" fo:country-complex="SA"/>
    </style:style>
    <style:style style:name="P167" style:family="paragraph" style:parent-style-name="Table_20_Paragraph">
      <style:paragraph-properties fo:margin-left="1.363cm"/>
    </style:style>
    <style:style style:name="T167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68" style:family="paragraph" style:parent-style-name="Table_20_Paragraph">
      <style:paragraph-properties fo:margin-top="0.071cm" fo:margin-left="1.363cm"/>
    </style:style>
    <style:style style:name="T168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12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69" style:family="paragraph" style:parent-style-name="Table_20_Paragraph">
      <style:paragraph-properties fo:margin-top="0.011cm"/>
      <style:text-properties style:font-name="Times New Roman" fo:font-size="15.5pt" style:font-name-asian="Arial" style:font-size-asian="15.5pt" style:font-name-complex="Arial" style:font-size-complex="11pt" fo:language="es" fo:language-asian="en" fo:language-complex="ar" fo:country="ES" fo:country-asian="US" fo:country-complex="SA"/>
    </style:style>
    <style:style style:name="P170" style:family="paragraph" style:parent-style-name="Table_20_Paragraph">
      <style:paragraph-properties fo:margin-left="1.363cm"/>
    </style:style>
    <style:style style:name="T170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171" style:family="paragraph" style:parent-style-name="Table_20_Paragraph">
      <style:paragraph-properties fo:margin-top="0.071cm" fo:margin-left="1.363cm"/>
    </style:style>
    <style:style style:name="T171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32" style:family="table-row">
      <style:table-row-properties style:min-row-height="0.635cm" style:use-optimal-row-height="false"/>
    </style:style>
    <style:style style:name="Cell125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72" style:family="paragraph" style:parent-style-name="Table_20_Paragraph">
      <style:paragraph-properties fo:margin-top="0.049cm" fo:margin-left="0.079cm"/>
    </style:style>
    <style:style style:name="T172_1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2_2" style:family="text">
      <style:text-properties fo:letter-spacing="0.034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2_3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2_4" style:family="text">
      <style:text-properties fo:letter-spacing="0.032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2_5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26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73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27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74" style:family="paragraph" style:parent-style-name="Table_20_Paragraph">
      <style:paragraph-properties fo:text-align="right" fo:margin-top="0.049cm" fo:margin-right="0.173cm"/>
    </style:style>
    <style:style style:name="T174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28" style:family="table-cell">
      <style:table-cell-properties fo:background-color="#c0c0c0" style:vertical-align="top" fo:border-top="#000000 0.035cm solid" fo:border-left="#000000 0.035cm solid" fo:border-right="#000000 0.035cm solid" fo:wrap-option="wrap"/>
    </style:style>
    <style:style style:name="P175" style:family="paragraph" style:parent-style-name="Table_20_Paragraph">
      <style:paragraph-properties fo:text-align="right" fo:margin-top="0.049cm" fo:margin-right="0.176cm"/>
    </style:style>
    <style:style style:name="T175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33" style:family="table-row">
      <style:table-row-properties style:min-row-height="0.563cm" style:use-optimal-row-height="false"/>
    </style:style>
    <style:style style:name="Cell129" style:family="table-cell">
      <style:table-cell-properties style:vertical-align="top" fo:border-left="#000000 0.035cm solid" fo:border-right="#000000 0.035cm solid" fo:wrap-option="wrap"/>
    </style:style>
    <style:style style:name="P176" style:family="paragraph" style:parent-style-name="Table_20_Paragraph">
      <style:paragraph-properties fo:margin-top="0.079cm" fo:margin-left="0.531cm">
        <style:tab-stops>
          <style:tab-stop style:type="left" style:leader-style="none" style:position="0.776cm"/>
        </style:tab-stops>
      </style:paragraph-properties>
    </style:style>
    <style:style style:name="T176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6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6_3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6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6_5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6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6_7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76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3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77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31" style:family="table-cell">
      <style:table-cell-properties style:vertical-align="top" fo:border-left="#000000 0.035cm solid" fo:border-right="#000000 0.035cm solid" fo:wrap-option="wrap"/>
    </style:style>
    <style:style style:name="P178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32" style:family="table-cell">
      <style:table-cell-properties style:vertical-align="top" fo:border-left="#000000 0.035cm solid" fo:border-right="#000000 0.035cm solid" fo:wrap-option="wrap"/>
    </style:style>
    <style:style style:name="P179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Row34" style:family="table-row">
      <style:table-row-properties style:min-row-height="0.533cm" style:use-optimal-row-height="false"/>
    </style:style>
    <style:style style:name="Cell133" style:family="table-cell">
      <style:table-cell-properties style:vertical-align="top" fo:border-left="#000000 0.035cm solid" fo:border-right="#000000 0.035cm solid" fo:wrap-option="wrap"/>
    </style:style>
    <style:style style:name="P180" style:family="paragraph" style:parent-style-name="Table_20_Paragraph">
      <style:paragraph-properties fo:margin-top="0.065cm" fo:margin-left="0.482cm">
        <style:tab-stops>
          <style:tab-stop style:type="left" style:leader-style="none" style:position="0.826cm"/>
        </style:tab-stops>
      </style:paragraph-properties>
    </style:style>
    <style:style style:name="T180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80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80_3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80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80_5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80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80_7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80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3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81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35" style:family="table-cell">
      <style:table-cell-properties style:vertical-align="top" fo:border-left="#000000 0.035cm solid" fo:border-right="#000000 0.035cm solid" fo:wrap-option="wrap"/>
    </style:style>
    <style:style style:name="P182" style:family="paragraph" style:parent-style-name="Table_20_Paragraph">
      <style:paragraph-properties fo:text-align="right" fo:line-height="0.457cm" fo:margin-top="0.041cm" fo:margin-right="0.145cm"/>
    </style:style>
    <style:style style:name="T182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36" style:family="table-cell">
      <style:table-cell-properties style:vertical-align="top" fo:border-left="#000000 0.035cm solid" fo:border-right="#000000 0.035cm solid" fo:wrap-option="wrap"/>
    </style:style>
    <style:style style:name="P183" style:family="paragraph" style:parent-style-name="Table_20_Paragraph">
      <style:paragraph-properties fo:text-align="right" fo:line-height="0.457cm" fo:margin-top="0.041cm" fo:margin-right="0.145cm"/>
    </style:style>
    <style:style style:name="T183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35" style:family="table-row">
      <style:table-row-properties style:min-row-height="0.496cm" style:use-optimal-row-height="false"/>
    </style:style>
    <style:style style:name="Cell137" style:family="table-cell">
      <style:table-cell-properties style:vertical-align="top" fo:border-left="#000000 0.035cm solid" fo:border-right="#000000 0.035cm solid" fo:wrap-option="wrap"/>
    </style:style>
    <style:style style:name="P184" style:family="paragraph" style:parent-style-name="Table_20_Paragraph">
      <style:paragraph-properties fo:margin-top="0.034cm" fo:margin-left="0.482cm">
        <style:tab-stops>
          <style:tab-stop style:type="left" style:leader-style="none" style:position="0.826cm"/>
        </style:tab-stops>
      </style:paragraph-properties>
    </style:style>
    <style:style style:name="T184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184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84_3" style:family="text">
      <style:text-properties fo:letter-spacing="0.00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84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138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85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39" style:family="table-cell">
      <style:table-cell-properties style:vertical-align="top" fo:border-left="#000000 0.035cm solid" fo:border-right="#000000 0.035cm solid" fo:wrap-option="wrap"/>
    </style:style>
    <style:style style:name="P186" style:family="paragraph" style:parent-style-name="Table_20_Paragraph">
      <style:paragraph-properties fo:text-align="right" fo:line-height="0.452cm" fo:margin-top="0.009cm" fo:margin-right="0.145cm"/>
    </style:style>
    <style:style style:name="T186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140" style:family="table-cell">
      <style:table-cell-properties style:vertical-align="top" fo:border-left="#000000 0.035cm solid" fo:border-right="#000000 0.035cm solid" fo:wrap-option="wrap"/>
    </style:style>
    <style:style style:name="P187" style:family="paragraph" style:parent-style-name="Table_20_Paragraph">
      <style:paragraph-properties fo:text-align="right" fo:line-height="0.452cm" fo:margin-top="0.009cm" fo:margin-right="0.145cm"/>
    </style:style>
    <style:style style:name="T187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36" style:family="table-row">
      <style:table-row-properties style:min-row-height="0.46cm" style:use-optimal-row-height="false"/>
    </style:style>
    <style:style style:name="Cell141" style:family="table-cell">
      <style:table-cell-properties style:vertical-align="top" fo:border-left="#000000 0.035cm solid" fo:border-right="#000000 0.035cm solid" fo:wrap-option="wrap"/>
    </style:style>
    <style:style style:name="P188" style:family="paragraph" style:parent-style-name="Table_20_Paragraph">
      <style:paragraph-properties fo:line-height="0.418cm" fo:margin-top="0.005cm" fo:margin-left="0.482cm">
        <style:tab-stops>
          <style:tab-stop style:type="left" style:leader-style="none" style:position="0.826cm"/>
        </style:tab-stops>
      </style:paragraph-properties>
    </style:style>
    <style:style style:name="T188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188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88_3" style:family="text">
      <style:text-properties fo:letter-spacing="-0.01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88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88_5" style:family="text">
      <style:text-properties fo:letter-spacing="-0.012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88_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14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89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43" style:family="table-cell">
      <style:table-cell-properties style:vertical-align="top" fo:border-left="#000000 0.035cm solid" fo:border-right="#000000 0.035cm solid" fo:wrap-option="wrap"/>
    </style:style>
    <style:style style:name="P190" style:family="paragraph" style:parent-style-name="Table_20_Paragraph">
      <style:text-properties style:font-name="Times New Roman" fo:font-size="9pt" style:font-name-asian="Arial" style:font-size-asian="9pt" style:font-name-complex="Arial" style:font-size-complex="11pt" fo:language="es" fo:language-asian="en" fo:language-complex="ar" fo:country="ES" fo:country-asian="US" fo:country-complex="SA"/>
    </style:style>
    <style:style style:name="Cell144" style:family="table-cell">
      <style:table-cell-properties style:vertical-align="top" fo:border-left="#000000 0.035cm solid" fo:border-right="#000000 0.035cm solid" fo:wrap-option="wrap"/>
    </style:style>
    <style:style style:name="P191" style:family="paragraph" style:parent-style-name="Table_20_Paragraph">
      <style:text-properties style:font-name="Times New Roman" fo:font-size="9pt" style:font-name-asian="Arial" style:font-size-asian="9pt" style:font-name-complex="Arial" style:font-size-complex="11pt" fo:language="es" fo:language-asian="en" fo:language-complex="ar" fo:country="ES" fo:country-asian="US" fo:country-complex="SA"/>
    </style:style>
    <style:style style:name="Row37" style:family="table-row">
      <style:table-row-properties style:min-row-height="0.49cm" style:use-optimal-row-height="false"/>
    </style:style>
    <style:style style:name="Cell145" style:family="table-cell">
      <style:table-cell-properties style:vertical-align="top" fo:border-left="#000000 0.035cm solid" fo:border-right="#000000 0.035cm solid" fo:wrap-option="wrap"/>
    </style:style>
    <style:style style:name="P192" style:family="paragraph" style:parent-style-name="Table_20_Paragraph">
      <style:paragraph-properties fo:margin-top="0.014cm" fo:margin-left="0.482cm">
        <style:tab-stops>
          <style:tab-stop style:type="left" style:leader-style="none" style:position="0.826cm"/>
        </style:tab-stops>
      </style:paragraph-properties>
    </style:style>
    <style:style style:name="T192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192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92_3" style:family="text">
      <style:text-properties fo:letter-spacing="-0.004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92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92_5" style:family="text">
      <style:text-properties fo:letter-spacing="-0.004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92_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92_7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92_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92_9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192_10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146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93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47" style:family="table-cell">
      <style:table-cell-properties style:vertical-align="top" fo:border-left="#000000 0.035cm solid" fo:border-right="#000000 0.035cm solid" fo:wrap-option="wrap"/>
    </style:style>
    <style:style style:name="P194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48" style:family="table-cell">
      <style:table-cell-properties style:vertical-align="top" fo:border-left="#000000 0.035cm solid" fo:border-right="#000000 0.035cm solid" fo:wrap-option="wrap"/>
    </style:style>
    <style:style style:name="P195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Row38" style:family="table-row">
      <style:table-row-properties style:min-row-height="0.52cm" style:use-optimal-row-height="false"/>
    </style:style>
    <style:style style:name="Cell149" style:family="table-cell">
      <style:table-cell-properties style:vertical-align="top" fo:border-left="#000000 0.035cm solid" fo:border-right="#000000 0.035cm solid" fo:wrap-option="wrap"/>
    </style:style>
    <style:style style:name="P196" style:family="paragraph" style:parent-style-name="Table_20_Paragraph">
      <style:paragraph-properties fo:margin-top="0.037cm" fo:margin-left="0.43cm">
        <style:tab-stops>
          <style:tab-stop style:type="left" style:leader-style="none" style:position="0.877cm"/>
        </style:tab-stops>
      </style:paragraph-properties>
    </style:style>
    <style:style style:name="T196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3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5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7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9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0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1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3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5" style:family="text">
      <style:text-properties fo:letter-spacing="-0.007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7" style:family="text">
      <style:text-properties fo:letter-spacing="-0.009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196_1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5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97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51" style:family="table-cell">
      <style:table-cell-properties style:vertical-align="top" fo:border-left="#000000 0.035cm solid" fo:border-right="#000000 0.035cm solid" fo:wrap-option="wrap"/>
    </style:style>
    <style:style style:name="P198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52" style:family="table-cell">
      <style:table-cell-properties style:vertical-align="top" fo:border-left="#000000 0.035cm solid" fo:border-right="#000000 0.035cm solid" fo:wrap-option="wrap"/>
    </style:style>
    <style:style style:name="P199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Row39" style:family="table-row">
      <style:table-row-properties style:min-row-height="0.533cm" style:use-optimal-row-height="false"/>
    </style:style>
    <style:style style:name="Cell153" style:family="table-cell">
      <style:table-cell-properties style:vertical-align="top" fo:border-left="#000000 0.035cm solid" fo:border-right="#000000 0.035cm solid" fo:wrap-option="wrap"/>
    </style:style>
    <style:style style:name="P200" style:family="paragraph" style:parent-style-name="Table_20_Paragraph">
      <style:paragraph-properties fo:text-align="right" fo:margin-top="0.065cm" fo:margin-right="0.63cm">
        <style:tab-stops>
          <style:tab-stop style:type="left" style:leader-style="none" style:position="0.896cm"/>
        </style:tab-stops>
      </style:paragraph-properties>
    </style:style>
    <style:style style:name="T200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3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5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7" style:family="text">
      <style:text-properties fo:letter-spacing="-0.018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9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10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11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1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13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00_1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5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01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55" style:family="table-cell">
      <style:table-cell-properties style:vertical-align="top" fo:border-left="#000000 0.035cm solid" fo:border-right="#000000 0.035cm solid" fo:wrap-option="wrap"/>
    </style:style>
    <style:style style:name="P202" style:family="paragraph" style:parent-style-name="Table_20_Paragraph">
      <style:paragraph-properties fo:text-align="right" fo:line-height="0.457cm" fo:margin-top="0.041cm" fo:margin-right="0.145cm"/>
    </style:style>
    <style:style style:name="T202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56" style:family="table-cell">
      <style:table-cell-properties style:vertical-align="top" fo:border-left="#000000 0.035cm solid" fo:border-right="#000000 0.035cm solid" fo:wrap-option="wrap"/>
    </style:style>
    <style:style style:name="P203" style:family="paragraph" style:parent-style-name="Table_20_Paragraph">
      <style:paragraph-properties fo:text-align="right" fo:line-height="0.457cm" fo:margin-top="0.041cm" fo:margin-right="0.145cm"/>
    </style:style>
    <style:style style:name="T203_1" style:family="text">
      <style:text-properties style:font-name="Arial" fo:font-size="11.5pt" style:font-name-asian="Arial" style:font-size-asian="11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40" style:family="table-row">
      <style:table-row-properties style:min-row-height="0.496cm" style:use-optimal-row-height="false"/>
    </style:style>
    <style:style style:name="Cell157" style:family="table-cell">
      <style:table-cell-properties style:vertical-align="top" fo:border-left="#000000 0.035cm solid" fo:border-right="#000000 0.035cm solid" fo:wrap-option="wrap"/>
    </style:style>
    <style:style style:name="P204" style:family="paragraph" style:parent-style-name="Table_20_Paragraph">
      <style:paragraph-properties fo:margin-top="0.034cm" fo:margin-left="0.482cm">
        <style:tab-stops>
          <style:tab-stop style:type="left" style:leader-style="none" style:position="0.826cm"/>
        </style:tab-stops>
      </style:paragraph-properties>
    </style:style>
    <style:style style:name="T204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204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158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05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59" style:family="table-cell">
      <style:table-cell-properties style:vertical-align="top" fo:border-left="#000000 0.035cm solid" fo:border-right="#000000 0.035cm solid" fo:wrap-option="wrap"/>
    </style:style>
    <style:style style:name="P206" style:family="paragraph" style:parent-style-name="Table_20_Paragraph">
      <style:paragraph-properties fo:text-align="right" fo:line-height="0.452cm" fo:margin-top="0.009cm" fo:margin-right="0.145cm"/>
    </style:style>
    <style:style style:name="T206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160" style:family="table-cell">
      <style:table-cell-properties style:vertical-align="top" fo:border-left="#000000 0.035cm solid" fo:border-right="#000000 0.035cm solid" fo:wrap-option="wrap"/>
    </style:style>
    <style:style style:name="P207" style:family="paragraph" style:parent-style-name="Table_20_Paragraph">
      <style:paragraph-properties fo:text-align="right" fo:line-height="0.452cm" fo:margin-top="0.009cm" fo:margin-right="0.145cm"/>
    </style:style>
    <style:style style:name="T207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41" style:family="table-row">
      <style:table-row-properties style:min-row-height="0.448cm" style:use-optimal-row-height="false"/>
    </style:style>
    <style:style style:name="Cell161" style:family="table-cell">
      <style:table-cell-properties style:vertical-align="top" fo:border-left="#000000 0.035cm solid" fo:border-right="#000000 0.035cm solid" fo:wrap-option="wrap"/>
    </style:style>
    <style:style style:name="P208" style:family="paragraph" style:parent-style-name="Table_20_Paragraph">
      <style:paragraph-properties fo:line-height="0.407cm" fo:margin-top="0.005cm" fo:margin-left="0.473cm">
        <style:tab-stops>
          <style:tab-stop style:type="left" style:leader-style="none" style:position="0.834cm"/>
        </style:tab-stops>
      </style:paragraph-properties>
    </style:style>
    <style:style style:name="T208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208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08_3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08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08_5" style:family="text">
      <style:text-properties fo:letter-spacing="-0.009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08_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08_7" style:family="text">
      <style:text-properties fo:letter-spacing="-0.009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08_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16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09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63" style:family="table-cell">
      <style:table-cell-properties style:vertical-align="top" fo:border-left="#000000 0.035cm solid" fo:border-right="#000000 0.035cm solid" fo:wrap-option="wrap"/>
    </style:style>
    <style:style style:name="P210" style:family="paragraph" style:parent-style-name="Table_20_Paragraph">
      <style:text-properties style:font-name="Times New Roman" fo:font-size="9pt" style:font-name-asian="Arial" style:font-size-asian="9pt" style:font-name-complex="Arial" style:font-size-complex="11pt" fo:language="es" fo:language-asian="en" fo:language-complex="ar" fo:country="ES" fo:country-asian="US" fo:country-complex="SA"/>
    </style:style>
    <style:style style:name="Cell164" style:family="table-cell">
      <style:table-cell-properties style:vertical-align="top" fo:border-left="#000000 0.035cm solid" fo:border-right="#000000 0.035cm solid" fo:wrap-option="wrap"/>
    </style:style>
    <style:style style:name="P211" style:family="paragraph" style:parent-style-name="Table_20_Paragraph">
      <style:text-properties style:font-name="Times New Roman" fo:font-size="9pt" style:font-name-asian="Arial" style:font-size-asian="9pt" style:font-name-complex="Arial" style:font-size-complex="11pt" fo:language="es" fo:language-asian="en" fo:language-complex="ar" fo:country="ES" fo:country-asian="US" fo:country-complex="SA"/>
    </style:style>
    <style:style style:name="Row42" style:family="table-row">
      <style:table-row-properties style:min-row-height="0.476cm" style:use-optimal-row-height="false"/>
    </style:style>
    <style:style style:name="Cell165" style:family="table-cell">
      <style:table-cell-properties style:vertical-align="top" fo:border-left="#000000 0.035cm solid" fo:border-right="#000000 0.035cm solid" fo:wrap-option="wrap"/>
    </style:style>
    <style:style style:name="P212" style:family="paragraph" style:parent-style-name="Table_20_Paragraph">
      <style:paragraph-properties fo:line-height="0.416cm" fo:margin-top="0.025cm" fo:margin-left="0.473cm">
        <style:tab-stops>
          <style:tab-stop style:type="left" style:leader-style="none" style:position="0.834cm"/>
        </style:tab-stops>
      </style:paragraph-properties>
    </style:style>
    <style:style style:name="T212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212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12_3" style:family="text">
      <style:text-properties fo:letter-spacing="-0.007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12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12_5" style:family="text">
      <style:text-properties fo:letter-spacing="-0.009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12_6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12_7" style:family="text">
      <style:text-properties fo:letter-spacing="-0.009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12_8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166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13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67" style:family="table-cell">
      <style:table-cell-properties style:vertical-align="top" fo:border-left="#000000 0.035cm solid" fo:border-right="#000000 0.035cm solid" fo:wrap-option="wrap"/>
    </style:style>
    <style:style style:name="P214" style:family="paragraph" style:parent-style-name="Table_20_Paragraph">
      <style:paragraph-properties fo:text-align="right" fo:line-height="0.439cm" fo:margin-right="0.145cm"/>
    </style:style>
    <style:style style:name="T214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168" style:family="table-cell">
      <style:table-cell-properties style:vertical-align="top" fo:border-left="#000000 0.035cm solid" fo:border-right="#000000 0.035cm solid" fo:wrap-option="wrap"/>
    </style:style>
    <style:style style:name="P215" style:family="paragraph" style:parent-style-name="Table_20_Paragraph">
      <style:paragraph-properties fo:text-align="right" fo:line-height="0.439cm" fo:margin-right="0.145cm"/>
    </style:style>
    <style:style style:name="T215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43" style:family="table-row">
      <style:table-row-properties style:min-row-height="0.503cm" style:use-optimal-row-height="false"/>
    </style:style>
    <style:style style:name="Cell169" style:family="table-cell">
      <style:table-cell-properties style:vertical-align="top" fo:border-left="#000000 0.035cm solid" fo:border-right="#000000 0.035cm solid" fo:wrap-option="wrap"/>
    </style:style>
    <style:style style:name="P216" style:family="paragraph" style:parent-style-name="Table_20_Paragraph">
      <style:paragraph-properties fo:margin-top="0.018cm" fo:margin-left="0.482cm">
        <style:tab-stops>
          <style:tab-stop style:type="left" style:leader-style="none" style:position="0.826cm"/>
        </style:tab-stops>
      </style:paragraph-properties>
    </style:style>
    <style:style style:name="T216_1" style:family="text">
      <style:text-properties style:font-name="Arial MT" fo:font-size="10.5pt" style:font-name-asian="Arial" style:font-size-asian="10.5pt" style:font-name-complex="Arial" style:font-size-complex="11pt" fo:language="es" fo:language-asian="en" fo:language-complex="ar" fo:country="ES" fo:country-asian="US" fo:country-complex="SA"/>
    </style:style>
    <style:style style:name="T216_2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16_3" style:family="text">
      <style:text-properties fo:letter-spacing="-0.009cm"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T216_4" style:family="text">
      <style:text-properties style:text-position="5% 100%" style:font-name="Arial MT" fo:font-size="9.5pt" style:font-name-asian="Arial" style:font-size-asian="9.5pt" style:font-name-complex="Arial" style:font-size-complex="11pt" fo:language="es" fo:language-asian="en" fo:language-complex="ar" fo:country="ES" fo:country-asian="US" fo:country-complex="SA"/>
    </style:style>
    <style:style style:name="Cell17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17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71" style:family="table-cell">
      <style:table-cell-properties style:vertical-align="top" fo:border-left="#000000 0.035cm solid" fo:border-right="#000000 0.035cm solid" fo:wrap-option="wrap"/>
    </style:style>
    <style:style style:name="P218" style:family="paragraph" style:parent-style-name="Table_20_Paragraph">
      <style:paragraph-properties fo:text-align="right" fo:line-height="0.46cm" fo:margin-right="0.145cm"/>
    </style:style>
    <style:style style:name="T218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Cell172" style:family="table-cell">
      <style:table-cell-properties style:vertical-align="top" fo:border-left="#000000 0.035cm solid" fo:border-right="#000000 0.035cm solid" fo:wrap-option="wrap"/>
    </style:style>
    <style:style style:name="P219" style:family="paragraph" style:parent-style-name="Table_20_Paragraph">
      <style:paragraph-properties fo:text-align="right" fo:line-height="0.46cm" fo:margin-right="0.145cm"/>
    </style:style>
    <style:style style:name="T219_1" style:family="text">
      <style:text-properties style:font-name="Arial MT" fo:font-size="11.5pt" style:font-name-asian="Arial" style:font-size-asian="11.5pt" style:font-name-complex="Arial" style:font-size-complex="11pt" fo:language="es" fo:language-asian="en" fo:language-complex="ar" fo:country="ES" fo:country-asian="US" fo:country-complex="SA"/>
    </style:style>
    <style:style style:name="Row44" style:family="table-row">
      <style:table-row-properties style:min-row-height="0.524cm" style:use-optimal-row-height="false"/>
    </style:style>
    <style:style style:name="Cell173" style:family="table-cell">
      <style:table-cell-properties style:vertical-align="top" fo:border-left="#000000 0.035cm solid" fo:border-right="#000000 0.035cm solid" fo:wrap-option="wrap"/>
    </style:style>
    <style:style style:name="P220" style:family="paragraph" style:parent-style-name="Table_20_Paragraph">
      <style:paragraph-properties fo:margin-top="0.03cm" fo:margin-left="0.46cm">
        <style:tab-stops>
          <style:tab-stop style:type="left" style:leader-style="none" style:position="0.847cm"/>
        </style:tab-stops>
      </style:paragraph-properties>
    </style:style>
    <style:style style:name="T220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0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0_3" style:family="text">
      <style:text-properties fo:letter-spacing="-0.014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0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0_5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0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0_7" style:family="text">
      <style:text-properties fo:letter-spacing="-0.012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0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7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21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75" style:family="table-cell">
      <style:table-cell-properties style:vertical-align="top" fo:border-left="#000000 0.035cm solid" fo:border-right="#000000 0.035cm solid" fo:wrap-option="wrap"/>
    </style:style>
    <style:style style:name="P222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76" style:family="table-cell">
      <style:table-cell-properties style:vertical-align="top" fo:border-left="#000000 0.035cm solid" fo:border-right="#000000 0.035cm solid" fo:wrap-option="wrap"/>
    </style:style>
    <style:style style:name="P223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Row45" style:family="table-row">
      <style:table-row-properties style:min-row-height="0.538cm" style:use-optimal-row-height="false"/>
    </style:style>
    <style:style style:name="Cell177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24" style:family="paragraph" style:parent-style-name="Table_20_Paragraph">
      <style:paragraph-properties fo:margin-top="0.055cm" fo:margin-left="0.409cm">
        <style:tab-stops>
          <style:tab-stop style:type="left" style:leader-style="none" style:position="0.898cm"/>
        </style:tab-stops>
      </style:paragraph-properties>
    </style:style>
    <style:style style:name="T224_1" style:family="text">
      <style:text-properties style:font-name="Arial" fo:font-size="10.5pt" style:font-name-asian="Arial" style:font-size-asian="10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3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5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6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7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8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9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10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11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12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13" style:family="text">
      <style:text-properties fo:letter-spacing="-0.011cm"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4_14" style:family="text">
      <style:text-properties style:text-position="5% 100%" style:font-name="Arial" fo:font-size="9.5pt" style:font-name-asian="Arial" style:font-size-asian="9.5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78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25" style:family="paragraph" style:parent-style-name="Normal">
      <style:text-properties style:font-name="Arial" fo:font-size="1pt" style:font-name-asian="Arial" style:font-size-asian="1pt" style:font-name-complex="Arial" style:font-size-complex="1pt" fo:language="es" fo:language-asian="en" fo:language-complex="ar" fo:country="ES" fo:country-asian="US" fo:country-complex="SA"/>
    </style:style>
    <style:style style:name="Cell179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26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8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227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Row46" style:family="table-row">
      <style:table-row-properties style:min-row-height="0.616cm" style:use-optimal-row-height="false"/>
    </style:style>
    <style:style style:name="Cell181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228" style:family="paragraph" style:parent-style-name="Table_20_Paragraph">
      <style:paragraph-properties fo:text-align="center" fo:margin-top="0.049cm" fo:margin-left="1.311cm" fo:margin-right="0.928cm"/>
    </style:style>
    <style:style style:name="T228_1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8_2" style:family="text">
      <style:text-properties fo:letter-spacing="0.018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8_3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8_4" style:family="text">
      <style:text-properties fo:letter-spacing="0.018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8_5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8_6" style:family="text">
      <style:text-properties fo:letter-spacing="0.019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8_7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8_8" style:family="text">
      <style:text-properties fo:letter-spacing="0.018cm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T228_9" style:family="text">
      <style:text-properties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82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229" style:family="paragraph" style:parent-style-name="Table_20_Paragraph">
      <style:text-properties style:font-name="Times New Roman" fo:font-size="10pt" style:font-name-asian="Arial" style:font-size-asian="10pt" style:font-name-complex="Arial" style:font-size-complex="11pt" fo:language="es" fo:language-asian="en" fo:language-complex="ar" fo:country="ES" fo:country-asian="US" fo:country-complex="SA"/>
    </style:style>
    <style:style style:name="Cell183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230" style:family="paragraph" style:parent-style-name="Table_20_Paragraph">
      <style:paragraph-properties fo:text-align="right" fo:margin-top="0.019cm" fo:margin-right="0.041cm"/>
    </style:style>
    <style:style style:name="T230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84" style:family="table-cell">
      <style:table-cell-properties fo:background-color="#c0c0c0" style:vertical-align="top" fo:border-top="#000000 0.035cm solid" fo:border-bottom="#000000 0.035cm solid" fo:border-left="#000000 0.035cm solid" fo:border-right="#000000 0.035cm solid" fo:wrap-option="wrap"/>
    </style:style>
    <style:style style:name="P231" style:family="paragraph" style:parent-style-name="Table_20_Paragraph">
      <style:paragraph-properties fo:text-align="right" fo:margin-top="0.019cm" fo:margin-right="0.041cm"/>
    </style:style>
    <style:style style:name="T231_1" style:family="text">
      <style:text-properties style:text-scale="105%" style:font-name="Arial" fo:font-size="13pt" style:font-name-asian="Arial" style:font-size-asian="13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232" style:family="paragraph" style:parent-style-name="Normal"/>
  </office:automatic-styles>
  <office:body>
    <office:text>
      <text:section text:style-name="S1" text:name="S1">
        <text:p text:style-name="P1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"><text:span text:style-name="T2_1">ACTIVO</text:span></text:p>
            </table:table-cell>
            <table:table-cell table:style-name="Cell2">
              <text:p text:style-name="P3"><text:span text:style-name="T3_1">Notas</text:span><text:span text:style-name="T3_2"><text:s/></text:span><text:span text:style-name="T3_3">de</text:span><text:span text:style-name="T3_4"><text:s/></text:span><text:span text:style-name="T3_5">la</text:span></text:p>
              <text:p text:style-name="P4"><text:span text:style-name="T4_1">Memoria</text:span></text:p>
            </table:table-cell>
            <table:table-cell table:style-name="Cell3">
              <text:p text:style-name="P5"><text:span text:style-name="T5_1">2021</text:span></text:p>
            </table:table-cell>
            <table:table-cell table:style-name="Cell4">
              <text:p text:style-name="P6"><text:span text:style-name="T6_1">2020</text:span></text:p>
            </table:table-cell>
          </table:table-row>
          <table:table-row table:style-name="Row2">
            <table:table-cell table:style-name="Cell5">
              <text:p text:style-name="P7"><text:span text:style-name="T7_1">A)<text:tab/></text:span><text:span text:style-name="T7_2">ACTIVO</text:span><text:span text:style-name="T7_3"><text:s/></text:span><text:span text:style-name="T7_4">NO</text:span><text:span text:style-name="T7_5"><text:s/></text:span><text:span text:style-name="T7_6">CORRIENTE</text:span></text:p>
            </table:table-cell>
            <table:table-cell table:style-name="Cell6">
              <text:p text:style-name="P8"/>
            </table:table-cell>
            <table:table-cell table:style-name="Cell7">
              <text:p text:style-name="P9"><text:span text:style-name="T9_1">191.027,23</text:span></text:p>
            </table:table-cell>
            <table:table-cell table:style-name="Cell8">
              <text:p text:style-name="P10"><text:span text:style-name="T10_1">200.489,12</text:span></text:p>
            </table:table-cell>
          </table:table-row>
          <table:table-row table:style-name="Row3">
            <table:table-cell table:style-name="Cell9" table:number-rows-spanned="4">
              <text:list text:style-name="LS6" xml:id="list0">
                <text:list-item>
                  <text:p text:style-name="P11"><text:span text:style-name="T11_1">Inmovilizado</text:span><text:span text:style-name="T11_2"><text:s/></text:span><text:span text:style-name="T11_3">intangible.</text:span></text:p>
                </text:list-item>
                <text:list-item>
                  <text:p text:style-name="P12"><text:span text:style-name="T12_1">Inmovilizado</text:span><text:span text:style-name="T12_2"><text:s/></text:span><text:span text:style-name="T12_3">material.</text:span></text:p>
                </text:list-item>
                <text:list-item>
                  <text:p text:style-name="P13"><text:span text:style-name="T13_1">Inversiones</text:span><text:span text:style-name="T13_2"><text:s/></text:span><text:span text:style-name="T13_3">inmobiliarias.</text:span></text:p>
                </text:list-item>
                <text:list-item>
                  <text:p text:style-name="P14"><text:span text:style-name="T14_1">Invers.</text:span><text:span text:style-name="T14_2"><text:s/></text:span><text:span text:style-name="T14_3">en</text:span><text:span text:style-name="T14_4"><text:s/></text:span><text:span text:style-name="T14_5">empr.</text:span><text:span text:style-name="T14_6"><text:s/></text:span><text:span text:style-name="T14_7">del</text:span><text:span text:style-name="T14_8"><text:s/></text:span><text:span text:style-name="T14_9">grupo</text:span><text:span text:style-name="T14_10"><text:s/></text:span><text:span text:style-name="T14_11">y</text:span><text:span text:style-name="T14_12"><text:s/></text:span><text:span text:style-name="T14_13">asociadas</text:span><text:span text:style-name="T14_14"><text:s/></text:span><text:span text:style-name="T14_15">a</text:span><text:span text:style-name="T14_16"><text:s/></text:span><text:span text:style-name="T14_17">l.</text:span><text:span text:style-name="T14_18"><text:s/></text:span><text:span text:style-name="T14_19">p.</text:span></text:p>
                </text:list-item>
                <text:list-item>
                  <text:p text:style-name="P15"><text:span text:style-name="T15_1">Inversiones</text:span><text:span text:style-name="T15_2"><text:s/></text:span><text:span text:style-name="T15_3">financieras</text:span><text:span text:style-name="T15_4"><text:s/></text:span><text:span text:style-name="T15_5">a</text:span><text:span text:style-name="T15_6"><text:s/></text:span><text:span text:style-name="T15_7">largo</text:span><text:span text:style-name="T15_8"><text:s/></text:span><text:span text:style-name="T15_9">plazo.</text:span></text:p>
                </text:list-item>
                <text:list-item>
                  <text:p text:style-name="P16"><text:span text:style-name="T16_1">Activos</text:span><text:span text:style-name="T16_2"><text:s/></text:span><text:span text:style-name="T16_3">por</text:span><text:span text:style-name="T16_4"><text:s/></text:span><text:span text:style-name="T16_5">impuesto</text:span><text:span text:style-name="T16_6"><text:s/></text:span><text:span text:style-name="T16_7">diferido</text:span></text:p>
                </text:list-item>
                <text:list-item>
                  <text:p text:style-name="P17"><text:span text:style-name="T17_1">Deudores</text:span><text:span text:style-name="T17_2"><text:s/></text:span><text:span text:style-name="T17_3">comerciales</text:span><text:span text:style-name="T17_4"><text:s/></text:span><text:span text:style-name="T17_5">no</text:span><text:span text:style-name="T17_6"><text:s/></text:span><text:span text:style-name="T17_7">corrientes</text:span></text:p>
                </text:list-item>
              </text:list>
            </table:table-cell>
            <table:table-cell table:style-name="Cell10" table:number-rows-spanned="4">
              <text:p text:style-name="P18"/>
            </table:table-cell>
            <table:table-cell table:style-name="Cell11">
              <text:p text:style-name="P19"><text:span text:style-name="T19_1">15.643,45</text:span></text:p>
            </table:table-cell>
            <table:table-cell table:style-name="Cell12">
              <text:p text:style-name="P20"><text:span text:style-name="T20_1">20.171,04</text:span></text:p>
            </table:table-cell>
          </table:table-row>
          <table:table-row table:style-name="Row4">
            <table:covered-table-cell table:style-name="Cell13">
              <text:p text:style-name="P21"/>
            </table:covered-table-cell>
            <table:covered-table-cell table:style-name="Cell14">
              <text:p text:style-name="P22"/>
            </table:covered-table-cell>
            <table:table-cell table:style-name="Cell15">
              <text:p text:style-name="P23"><text:span text:style-name="T23_1">138.334,60</text:span></text:p>
            </table:table-cell>
            <table:table-cell table:style-name="Cell16">
              <text:p text:style-name="P24"><text:span text:style-name="T24_1">143.268,90</text:span></text:p>
            </table:table-cell>
          </table:table-row>
          <table:table-row table:style-name="Row5">
            <table:covered-table-cell table:style-name="Cell17">
              <text:p text:style-name="P25"/>
            </table:covered-table-cell>
            <table:covered-table-cell table:style-name="Cell18">
              <text:p text:style-name="P26"/>
            </table:covered-table-cell>
            <table:table-cell table:style-name="Cell19">
              <text:p text:style-name="P27"/>
              <text:p text:style-name="P28"><text:span text:style-name="T28_1">13.310,73</text:span></text:p>
            </table:table-cell>
            <table:table-cell table:style-name="Cell20">
              <text:p text:style-name="P29"/>
              <text:p text:style-name="P30"><text:span text:style-name="T30_1">13.310,73</text:span></text:p>
            </table:table-cell>
          </table:table-row>
          <table:table-row table:style-name="Row6">
            <table:covered-table-cell table:style-name="Cell21">
              <text:p text:style-name="P31"/>
            </table:covered-table-cell>
            <table:covered-table-cell table:style-name="Cell22">
              <text:p text:style-name="P32"/>
            </table:covered-table-cell>
            <table:table-cell table:style-name="Cell23">
              <text:p text:style-name="P33"><text:span text:style-name="T33_1">23.738,45</text:span></text:p>
            </table:table-cell>
            <table:table-cell table:style-name="Cell24">
              <text:p text:style-name="P34"><text:span text:style-name="T34_1">23.738,45</text:span></text:p>
            </table:table-cell>
          </table:table-row>
          <table:table-row table:style-name="Row7">
            <table:table-cell table:style-name="Cell25">
              <text:p text:style-name="P35"><text:span text:style-name="T35_1">B)<text:tab/></text:span><text:span text:style-name="T35_2">ACTIVO</text:span><text:span text:style-name="T35_3"><text:s/></text:span><text:span text:style-name="T35_4">CORRIENTE</text:span></text:p>
            </table:table-cell>
            <table:table-cell table:style-name="Cell26">
              <text:p text:style-name="P36"/>
            </table:table-cell>
            <table:table-cell table:style-name="Cell27">
              <text:p text:style-name="P37"><text:span text:style-name="T37_1">1.789.197,65</text:span></text:p>
            </table:table-cell>
            <table:table-cell table:style-name="Cell28">
              <text:p text:style-name="P38"><text:span text:style-name="T38_1">1.755.515,67</text:span></text:p>
            </table:table-cell>
          </table:table-row>
          <table:table-row table:style-name="Row8">
            <table:table-cell table:style-name="Cell29">
              <text:p text:style-name="P39"><text:span text:style-name="T39_1">I.<text:tab/></text:span><text:span text:style-name="T39_2">Existencias.</text:span></text:p>
            </table:table-cell>
            <table:table-cell table:style-name="Cell30" table:number-rows-spanned="11">
              <text:p text:style-name="P40"/>
            </table:table-cell>
            <table:table-cell table:style-name="Cell31">
              <text:p text:style-name="P41"><text:span text:style-name="T41_1">1.027.741,87</text:span></text:p>
            </table:table-cell>
            <table:table-cell table:style-name="Cell32">
              <text:p text:style-name="P42"><text:span text:style-name="T42_1">1.216.473,87</text:span></text:p>
            </table:table-cell>
          </table:table-row>
          <table:table-row table:style-name="Row9">
            <table:table-cell table:style-name="Cell33">
              <text:p text:style-name="P43"><text:span text:style-name="T43_1">II.<text:tab/></text:span><text:span text:style-name="T43_2">Deudores</text:span><text:span text:style-name="T43_3"><text:s/></text:span><text:span text:style-name="T43_4">comerciales</text:span><text:span text:style-name="T43_5"><text:s/></text:span><text:span text:style-name="T43_6">y</text:span><text:span text:style-name="T43_7"><text:s/></text:span><text:span text:style-name="T43_8">otras</text:span><text:span text:style-name="T43_9"><text:s/></text:span><text:span text:style-name="T43_10">cuentas</text:span><text:span text:style-name="T43_11"><text:s/></text:span><text:span text:style-name="T43_12">a</text:span><text:span text:style-name="T43_13"><text:s/></text:span><text:span text:style-name="T43_14">cobrar.</text:span></text:p>
            </table:table-cell>
            <table:covered-table-cell table:style-name="Cell34">
              <text:p text:style-name="P44"/>
            </table:covered-table-cell>
            <table:table-cell table:style-name="Cell35">
              <text:p text:style-name="P45"><text:span text:style-name="T45_1">-21.145,47</text:span></text:p>
            </table:table-cell>
            <table:table-cell table:style-name="Cell36">
              <text:p text:style-name="P46"><text:span text:style-name="T46_1">37.477,57</text:span></text:p>
            </table:table-cell>
          </table:table-row>
          <table:table-row table:style-name="Row10">
            <table:table-cell table:style-name="Cell37">
              <text:p text:style-name="P47"><text:span text:style-name="T47_1">1.<text:tab/></text:span><text:span text:style-name="T47_2">Clientes</text:span><text:span text:style-name="T47_3"><text:s/></text:span><text:span text:style-name="T47_4">por</text:span><text:span text:style-name="T47_5"><text:s/></text:span><text:span text:style-name="T47_6">ventas</text:span><text:span text:style-name="T47_7"><text:s/></text:span><text:span text:style-name="T47_8">y</text:span><text:span text:style-name="T47_9"><text:s/></text:span><text:span text:style-name="T47_10">prestaciones</text:span><text:span text:style-name="T47_11"><text:s/></text:span><text:span text:style-name="T47_12">de</text:span><text:span text:style-name="T47_13"><text:s/></text:span><text:span text:style-name="T47_14">servicios.</text:span></text:p>
            </table:table-cell>
            <table:covered-table-cell table:style-name="Cell38">
              <text:p text:style-name="P48"/>
            </table:covered-table-cell>
            <table:table-cell table:style-name="Cell39">
              <text:p text:style-name="P49"><text:span text:style-name="T49_1">47.772,40</text:span></text:p>
            </table:table-cell>
            <table:table-cell table:style-name="Cell40">
              <text:p text:style-name="P50"><text:span text:style-name="T50_1">47.742,05</text:span></text:p>
            </table:table-cell>
          </table:table-row>
          <table:table-row table:style-name="Row11">
            <table:table-cell table:style-name="Cell41">
              <text:p text:style-name="P51"><text:span text:style-name="T51_1">a)<text:tab/></text:span><text:span text:style-name="T51_2">Clientes</text:span><text:span text:style-name="T51_3"><text:s/></text:span><text:span text:style-name="T51_4">por</text:span><text:span text:style-name="T51_5"><text:s/></text:span><text:span text:style-name="T51_6">ventas</text:span><text:span text:style-name="T51_7"><text:s/></text:span><text:span text:style-name="T51_8">y</text:span><text:span text:style-name="T51_9"><text:s/></text:span><text:span text:style-name="T51_10">prestaciones</text:span><text:span text:style-name="T51_11"><text:s/></text:span><text:span text:style-name="T51_12">de</text:span><text:span text:style-name="T51_13"><text:s/></text:span><text:span text:style-name="T51_14">servic.</text:span><text:span text:style-name="T51_15"><text:s/></text:span><text:span text:style-name="T51_16">a</text:span><text:span text:style-name="T51_17"><text:s/></text:span><text:span text:style-name="T51_18">l.p.</text:span></text:p>
            </table:table-cell>
            <table:covered-table-cell table:style-name="Cell42">
              <text:p text:style-name="P52"/>
            </table:covered-table-cell>
            <table:table-cell table:style-name="Cell43">
              <text:p text:style-name="P53"/>
            </table:table-cell>
            <table:table-cell table:style-name="Cell44">
              <text:p text:style-name="P54"/>
            </table:table-cell>
          </table:table-row>
          <table:table-row table:style-name="Row12">
            <table:table-cell table:style-name="Cell45">
              <text:p text:style-name="P55"><text:span text:style-name="T55_1">b)<text:tab/></text:span><text:span text:style-name="T55_2">Clientes</text:span><text:span text:style-name="T55_3"><text:s/></text:span><text:span text:style-name="T55_4">por</text:span><text:span text:style-name="T55_5"><text:s/></text:span><text:span text:style-name="T55_6">ventas</text:span><text:span text:style-name="T55_7"><text:s/></text:span><text:span text:style-name="T55_8">y</text:span><text:span text:style-name="T55_9"><text:s/></text:span><text:span text:style-name="T55_10">prestaciones</text:span><text:span text:style-name="T55_11"><text:s/></text:span><text:span text:style-name="T55_12">de</text:span><text:span text:style-name="T55_13"><text:s/></text:span><text:span text:style-name="T55_14">servic.</text:span><text:span text:style-name="T55_15"><text:s/></text:span><text:span text:style-name="T55_16">a</text:span><text:span text:style-name="T55_17"><text:s/></text:span><text:span text:style-name="T55_18">c.</text:span><text:span text:style-name="T55_19"><text:s/></text:span><text:span text:style-name="T55_20">p.</text:span></text:p>
            </table:table-cell>
            <table:covered-table-cell table:style-name="Cell46">
              <text:p text:style-name="P56"/>
            </table:covered-table-cell>
            <table:table-cell table:style-name="Cell47">
              <text:p text:style-name="P57"><text:span text:style-name="T57_1">47.772,40</text:span></text:p>
            </table:table-cell>
            <table:table-cell table:style-name="Cell48">
              <text:p text:style-name="P58"><text:span text:style-name="T58_1">47.742,05</text:span></text:p>
            </table:table-cell>
          </table:table-row>
          <table:table-row table:style-name="Row13">
            <table:table-cell table:style-name="Cell49">
              <text:p text:style-name="P59"><text:span text:style-name="T59_1">2.<text:tab/></text:span><text:span text:style-name="T59_2">Accionistas</text:span><text:span text:style-name="T59_3"><text:s/></text:span><text:span text:style-name="T59_4">(socios)</text:span><text:span text:style-name="T59_5"><text:s/></text:span><text:span text:style-name="T59_6">por</text:span><text:span text:style-name="T59_7"><text:s/></text:span><text:span text:style-name="T59_8">desembolsos<text:s/>exigidos.</text:span></text:p>
            </table:table-cell>
            <table:covered-table-cell table:style-name="Cell50">
              <text:p text:style-name="P60"/>
            </table:covered-table-cell>
            <table:table-cell table:style-name="Cell51">
              <text:p text:style-name="P61"/>
            </table:table-cell>
            <table:table-cell table:style-name="Cell52">
              <text:p text:style-name="P62"/>
            </table:table-cell>
          </table:table-row>
          <table:table-row table:style-name="Row14">
            <table:table-cell table:style-name="Cell53">
              <text:p text:style-name="P63"><text:span text:style-name="T63_1">3.<text:tab/></text:span><text:span text:style-name="T63_2">Otros</text:span><text:span text:style-name="T63_3"><text:s/></text:span><text:span text:style-name="T63_4">deudores.</text:span></text:p>
            </table:table-cell>
            <table:covered-table-cell table:style-name="Cell54">
              <text:p text:style-name="P64"/>
            </table:covered-table-cell>
            <table:table-cell table:style-name="Cell55">
              <text:p text:style-name="P65"><text:span text:style-name="T65_1">-68.917,87</text:span></text:p>
            </table:table-cell>
            <table:table-cell table:style-name="Cell56">
              <text:p text:style-name="P66"><text:span text:style-name="T66_1">-10.264,48</text:span></text:p>
            </table:table-cell>
          </table:table-row>
          <table:table-row table:style-name="Row15">
            <table:table-cell table:style-name="Cell57">
              <text:p text:style-name="P67"><text:span text:style-name="T67_1">III.<text:tab/></text:span><text:span text:style-name="T67_2">Inversiones</text:span><text:span text:style-name="T67_3"><text:s/></text:span><text:span text:style-name="T67_4">en</text:span><text:span text:style-name="T67_5"><text:s/></text:span><text:span text:style-name="T67_6">empr.</text:span><text:span text:style-name="T67_7"><text:s/></text:span><text:span text:style-name="T67_8">del</text:span><text:span text:style-name="T67_9"><text:s/></text:span><text:span text:style-name="T67_10">grupo</text:span><text:span text:style-name="T67_11"><text:s/></text:span><text:span text:style-name="T67_12">y</text:span><text:span text:style-name="T67_13"><text:s/></text:span><text:span text:style-name="T67_14">asociadas</text:span><text:span text:style-name="T67_15"><text:s/></text:span><text:span text:style-name="T67_16">c.</text:span><text:span text:style-name="T67_17"><text:s/></text:span><text:span text:style-name="T67_18">p.</text:span></text:p>
            </table:table-cell>
            <table:covered-table-cell table:style-name="Cell58">
              <text:p text:style-name="P68"/>
            </table:covered-table-cell>
            <table:table-cell table:style-name="Cell59">
              <text:p text:style-name="P69"><text:span text:style-name="T69_1">19.297,75</text:span></text:p>
            </table:table-cell>
            <table:table-cell table:style-name="Cell60">
              <text:p text:style-name="P70"><text:span text:style-name="T70_1">19.297,75</text:span></text:p>
            </table:table-cell>
          </table:table-row>
          <table:table-row table:style-name="Row16">
            <table:table-cell table:style-name="Cell61">
              <text:p text:style-name="P71"><text:span text:style-name="T71_1">IV.<text:tab/></text:span><text:span text:style-name="T71_2">Inversiones</text:span><text:span text:style-name="T71_3"><text:s/></text:span><text:span text:style-name="T71_4">financieras</text:span><text:span text:style-name="T71_5"><text:s/></text:span><text:span text:style-name="T71_6">a</text:span><text:span text:style-name="T71_7"><text:s/></text:span><text:span text:style-name="T71_8">corto</text:span><text:span text:style-name="T71_9"><text:s/></text:span><text:span text:style-name="T71_10">plazo</text:span></text:p>
            </table:table-cell>
            <table:covered-table-cell table:style-name="Cell62">
              <text:p text:style-name="P72"/>
            </table:covered-table-cell>
            <table:table-cell table:style-name="Cell63">
              <text:p text:style-name="P73"><text:span text:style-name="T73_1">177.319,50</text:span></text:p>
            </table:table-cell>
            <table:table-cell table:style-name="Cell64">
              <text:p text:style-name="P74"><text:span text:style-name="T74_1">179.343,02</text:span></text:p>
            </table:table-cell>
          </table:table-row>
          <table:table-row table:style-name="Row17">
            <table:table-cell table:style-name="Cell65">
              <text:p text:style-name="P75"><text:span text:style-name="T75_1">V.<text:tab/></text:span><text:span text:style-name="T75_2">Periodificaciones</text:span><text:span text:style-name="T75_3"><text:s/></text:span><text:span text:style-name="T75_4">a</text:span><text:span text:style-name="T75_5"><text:s/></text:span><text:span text:style-name="T75_6">corto</text:span><text:span text:style-name="T75_7"><text:s/></text:span><text:span text:style-name="T75_8">plazo.</text:span></text:p>
            </table:table-cell>
            <table:covered-table-cell table:style-name="Cell66">
              <text:p text:style-name="P76"/>
            </table:covered-table-cell>
            <table:table-cell table:style-name="Cell67">
              <text:p text:style-name="P77"><text:span text:style-name="T77_1">7,25</text:span></text:p>
            </table:table-cell>
            <table:table-cell table:style-name="Cell68">
              <text:p text:style-name="P78"><text:span text:style-name="T78_1">7,25</text:span></text:p>
            </table:table-cell>
          </table:table-row>
          <table:table-row table:style-name="Row18">
            <table:table-cell table:style-name="Cell69">
              <text:p text:style-name="P79"><text:span text:style-name="T79_1">VI.<text:tab/></text:span><text:span text:style-name="T79_2">Efectivo</text:span><text:span text:style-name="T79_3"><text:s/></text:span><text:span text:style-name="T79_4">y</text:span><text:span text:style-name="T79_5"><text:s/></text:span><text:span text:style-name="T79_6">otros</text:span><text:span text:style-name="T79_7"><text:s/></text:span><text:span text:style-name="T79_8">activos</text:span><text:span text:style-name="T79_9"><text:s/></text:span><text:span text:style-name="T79_10">líquidos</text:span><text:span text:style-name="T79_11"><text:s/></text:span><text:span text:style-name="T79_12">equivalentes.</text:span></text:p>
            </table:table-cell>
            <table:covered-table-cell table:style-name="Cell70">
              <text:p text:style-name="P80"/>
            </table:covered-table-cell>
            <table:table-cell table:style-name="Cell71">
              <text:p text:style-name="P81"><text:span text:style-name="T81_1">585.976,75</text:span></text:p>
            </table:table-cell>
            <table:table-cell table:style-name="Cell72">
              <text:p text:style-name="P82"><text:span text:style-name="T82_1">302.916,21</text:span></text:p>
            </table:table-cell>
          </table:table-row>
          <table:table-row table:style-name="Row19">
            <table:table-cell table:style-name="Cell73">
              <text:p text:style-name="P83"><text:span text:style-name="T83_1">TOTAL</text:span><text:span text:style-name="T83_2"><text:s/></text:span><text:span text:style-name="T83_3">ACTIVO</text:span></text:p>
            </table:table-cell>
            <table:table-cell table:style-name="Cell74">
              <text:p text:style-name="P84"/>
            </table:table-cell>
            <table:table-cell table:style-name="Cell75">
              <text:p text:style-name="P85"><text:span text:style-name="T85_1">1.980.224,88</text:span></text:p>
            </table:table-cell>
            <table:table-cell table:style-name="Cell76">
              <text:p text:style-name="P86"><text:span text:style-name="T86_1">1.956.004,79</text:span></text:p>
            </table:table-cell>
          </table:table-row>
        </table:table>
      </text:section>
      <text:section text:style-name="S2" text:name="S2">
        <text:p text:style-name="P87"/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20">
            <table:table-cell table:style-name="Cell77">
              <text:p text:style-name="P88"><text:span text:style-name="T88_1">PATRIMONIO</text:span><text:span text:style-name="T88_2"><text:s/></text:span><text:span text:style-name="T88_3">NETO</text:span><text:span text:style-name="T88_4"><text:s/></text:span><text:span text:style-name="T88_5">Y</text:span><text:span text:style-name="T88_6"><text:s/></text:span><text:span text:style-name="T88_7">PASIVO</text:span></text:p>
            </table:table-cell>
            <table:table-cell table:style-name="Cell78">
              <text:p text:style-name="P89"><text:span text:style-name="T89_1">Notas</text:span><text:span text:style-name="T89_2"><text:s/></text:span><text:span text:style-name="T89_3">de</text:span><text:span text:style-name="T89_4"><text:s/></text:span><text:span text:style-name="T89_5">la</text:span></text:p>
              <text:p text:style-name="P90"><text:span text:style-name="T90_1">Memoria</text:span></text:p>
            </table:table-cell>
            <table:table-cell table:style-name="Cell79">
              <text:p text:style-name="P91"><text:span text:style-name="T91_1">2021</text:span></text:p>
            </table:table-cell>
            <table:table-cell table:style-name="Cell80">
              <text:p text:style-name="P92"><text:span text:style-name="T92_1">2020</text:span></text:p>
            </table:table-cell>
          </table:table-row>
          <table:table-row table:style-name="Row21">
            <table:table-cell table:style-name="Cell81">
              <text:p text:style-name="P93"><text:span text:style-name="T93_1">A)</text:span><text:span text:style-name="T93_2"><text:s/></text:span><text:span text:style-name="T93_3">PATRIMONIO</text:span><text:span text:style-name="T93_4"><text:s/></text:span><text:span text:style-name="T93_5">NETO</text:span></text:p>
            </table:table-cell>
            <table:table-cell table:style-name="Cell82">
              <text:p text:style-name="P94"/>
            </table:table-cell>
            <table:table-cell table:style-name="Cell83">
              <text:p text:style-name="P95"><text:span text:style-name="T95_1">716.917,75</text:span></text:p>
            </table:table-cell>
            <table:table-cell table:style-name="Cell84">
              <text:p text:style-name="P96"><text:span text:style-name="T96_1">715.229,58</text:span></text:p>
            </table:table-cell>
          </table:table-row>
          <table:table-row table:style-name="Row22">
            <table:table-cell table:style-name="Cell85" table:number-rows-spanned="8">
              <text:p text:style-name="P97"><text:span text:style-name="T97_1">A-1)</text:span><text:span text:style-name="T97_2"><text:s/></text:span><text:span text:style-name="T97_3">Fondos</text:span><text:span text:style-name="T97_4"><text:s/></text:span><text:span text:style-name="T97_5">propios.</text:span></text:p>
              <text:list text:style-name="LS5" xml:id="list7">
                <text:list-item>
                  <text:p text:style-name="P98"><text:span text:style-name="T98_1">Capital.</text:span></text:p>
                  <text:list>
                    <text:list-item>
                      <text:p text:style-name="P99"><text:span text:style-name="T99_1">Capital</text:span><text:span text:style-name="T99_2"><text:s/></text:span><text:span text:style-name="T99_3">escriturado.</text:span></text:p>
                    </text:list-item>
                    <text:list-item>
                      <text:p text:style-name="P100"><text:span text:style-name="T100_1">(Capital</text:span><text:span text:style-name="T100_2"><text:s/></text:span><text:span text:style-name="T100_3">no</text:span><text:span text:style-name="T100_4"><text:s/></text:span><text:span text:style-name="T100_5">exigido).</text:span></text:p>
                    </text:list-item>
                  </text:list>
                </text:list-item>
              </text:list>
              <text:list text:style-name="LS4" xml:id="list10">
                <text:list-item>
                  <text:p text:style-name="P101"><text:span text:style-name="T101_1">Prima</text:span><text:span text:style-name="T101_2"><text:s/></text:span><text:span text:style-name="T101_3">de</text:span><text:span text:style-name="T101_4"><text:s/></text:span><text:span text:style-name="T101_5">emisión.</text:span></text:p>
                </text:list-item>
                <text:list-item>
                  <text:p text:style-name="P102"><text:span text:style-name="T102_1">Reservas.</text:span></text:p>
                  <text:list>
                    <text:list-item>
                      <text:p text:style-name="P103"><text:span text:style-name="T103_1">Reservas</text:span><text:span text:style-name="T103_2"><text:s/></text:span><text:span text:style-name="T103_3">de</text:span><text:span text:style-name="T103_4"><text:s/></text:span><text:span text:style-name="T103_5">Capitalización,</text:span><text:span text:style-name="T103_6"><text:s/></text:span><text:span text:style-name="T103_7">Legales</text:span><text:span text:style-name="T103_8"><text:s/></text:span><text:span text:style-name="T103_9">y</text:span><text:span text:style-name="T103_10"><text:s/></text:span><text:span text:style-name="T103_11">Estatutarias</text:span></text:p>
                    </text:list-item>
                    <text:list-item>
                      <text:p text:style-name="P104"><text:span text:style-name="T104_1">Otras</text:span><text:span text:style-name="T104_2"><text:s/></text:span><text:span text:style-name="T104_3">Reservas.</text:span></text:p>
                    </text:list-item>
                  </text:list>
                </text:list-item>
              </text:list>
              <text:list text:style-name="LS3" xml:id="list14">
                <text:list-item>
                  <text:p text:style-name="P105"><text:span text:style-name="T105_1">(Acc</text:span><text:span text:style-name="T105_2"><text:s/></text:span><text:span text:style-name="T105_3">y</text:span><text:span text:style-name="T105_4"><text:s/></text:span><text:span text:style-name="T105_5">participaciones</text:span><text:span text:style-name="T105_6"><text:s/></text:span><text:span text:style-name="T105_7">en</text:span><text:span text:style-name="T105_8"><text:s/></text:span><text:span text:style-name="T105_9">patrimonio</text:span><text:span text:style-name="T105_10"><text:s/></text:span><text:span text:style-name="T105_11">propias).</text:span></text:p>
                </text:list-item>
                <text:list-item>
                  <text:p text:style-name="P106"><text:span text:style-name="T106_1">Resultado</text:span><text:span text:style-name="T106_2"><text:s/></text:span><text:span text:style-name="T106_3">ejercicios</text:span><text:span text:style-name="T106_4"><text:s/></text:span><text:span text:style-name="T106_5">anteriores.</text:span></text:p>
                </text:list-item>
                <text:list-item>
                  <text:p text:style-name="P107"><text:span text:style-name="T107_1">Otras</text:span><text:span text:style-name="T107_2"><text:s/></text:span><text:span text:style-name="T107_3">aportaciones</text:span><text:span text:style-name="T107_4"><text:s/></text:span><text:span text:style-name="T107_5">de</text:span><text:span text:style-name="T107_6"><text:s/></text:span><text:span text:style-name="T107_7">socios.</text:span></text:p>
                </text:list-item>
                <text:list-item>
                  <text:p text:style-name="P108"><text:span text:style-name="T108_1">Resultado</text:span><text:span text:style-name="T108_2"><text:s/></text:span><text:span text:style-name="T108_3">del</text:span><text:span text:style-name="T108_4"><text:s/></text:span><text:span text:style-name="T108_5">ejercicio.</text:span></text:p>
                </text:list-item>
                <text:list-item>
                  <text:p text:style-name="P109"><text:span text:style-name="T109_1">(Dividendo</text:span><text:span text:style-name="T109_2"><text:s/></text:span><text:span text:style-name="T109_3">a</text:span><text:span text:style-name="T109_4"><text:s/></text:span><text:span text:style-name="T109_5">cuenta).</text:span></text:p>
                </text:list-item>
              </text:list>
              <text:p text:style-name="P110"><text:span text:style-name="T110_1">A-2)</text:span><text:span text:style-name="T110_2"><text:s/></text:span><text:span text:style-name="T110_3">Ajustes</text:span><text:span text:style-name="T110_4"><text:s/></text:span><text:span text:style-name="T110_5">en</text:span><text:span text:style-name="T110_6"><text:s/></text:span><text:span text:style-name="T110_7">patrimonio</text:span><text:span text:style-name="T110_8"><text:s/></text:span><text:span text:style-name="T110_9">neto</text:span></text:p>
              <text:p text:style-name="P111"><text:span text:style-name="T111_1">A-3)</text:span><text:span text:style-name="T111_2"><text:s/></text:span><text:span text:style-name="T111_3">Subvenciones,</text:span><text:span text:style-name="T111_4"><text:s/></text:span><text:span text:style-name="T111_5">donaciones</text:span><text:span text:style-name="T111_6"><text:s/></text:span><text:span text:style-name="T111_7">y</text:span><text:span text:style-name="T111_8"><text:s/></text:span><text:span text:style-name="T111_9">legados</text:span><text:span text:style-name="T111_10"><text:s/></text:span><text:span text:style-name="T111_11">recibidos.</text:span></text:p>
            </table:table-cell>
            <table:table-cell table:style-name="Cell86" table:number-rows-spanned="8">
              <text:p text:style-name="P112"/>
            </table:table-cell>
            <table:table-cell table:style-name="Cell87">
              <text:p text:style-name="P113"><text:span text:style-name="T113_1">716.917,76</text:span></text:p>
            </table:table-cell>
            <table:table-cell table:style-name="Cell88">
              <text:p text:style-name="P114"><text:span text:style-name="T114_1">715.229,59</text:span></text:p>
            </table:table-cell>
          </table:table-row>
          <table:table-row table:style-name="Row23">
            <table:covered-table-cell table:style-name="Cell89">
              <text:p text:style-name="P115"/>
            </table:covered-table-cell>
            <table:covered-table-cell table:style-name="Cell90">
              <text:p text:style-name="P116"/>
            </table:covered-table-cell>
            <table:table-cell table:style-name="Cell91">
              <text:p text:style-name="P117"><text:span text:style-name="T117_1">46.800,00</text:span></text:p>
            </table:table-cell>
            <table:table-cell table:style-name="Cell92">
              <text:p text:style-name="P118"><text:span text:style-name="T118_1">46.800,00</text:span></text:p>
            </table:table-cell>
          </table:table-row>
          <table:table-row table:style-name="Row24">
            <table:covered-table-cell table:style-name="Cell93">
              <text:p text:style-name="P119"/>
            </table:covered-table-cell>
            <table:covered-table-cell table:style-name="Cell94">
              <text:p text:style-name="P120"/>
            </table:covered-table-cell>
            <table:table-cell table:style-name="Cell95">
              <text:p text:style-name="P121"><text:span text:style-name="T121_1">46.800,00</text:span></text:p>
            </table:table-cell>
            <table:table-cell table:style-name="Cell96">
              <text:p text:style-name="P122"><text:span text:style-name="T122_1">46.800,00</text:span></text:p>
            </table:table-cell>
          </table:table-row>
          <table:table-row table:style-name="Row25">
            <table:covered-table-cell table:style-name="Cell97">
              <text:p text:style-name="P123"/>
            </table:covered-table-cell>
            <table:covered-table-cell table:style-name="Cell98">
              <text:p text:style-name="P124"/>
            </table:covered-table-cell>
            <table:table-cell table:style-name="Cell99">
              <text:p text:style-name="P125"/>
              <text:p text:style-name="P126"><text:span text:style-name="T126_1">668.429,59</text:span></text:p>
            </table:table-cell>
            <table:table-cell table:style-name="Cell100">
              <text:p text:style-name="P127"/>
              <text:p text:style-name="P128"><text:span text:style-name="T128_1">668.190,21</text:span></text:p>
            </table:table-cell>
          </table:table-row>
          <table:table-row table:style-name="Row26">
            <table:covered-table-cell table:style-name="Cell101">
              <text:p text:style-name="P129"/>
            </table:covered-table-cell>
            <table:covered-table-cell table:style-name="Cell102">
              <text:p text:style-name="P130"/>
            </table:covered-table-cell>
            <table:table-cell table:style-name="Cell103">
              <text:p text:style-name="P131"><text:span text:style-name="T131_1">11.378,22</text:span></text:p>
            </table:table-cell>
            <table:table-cell table:style-name="Cell104">
              <text:p text:style-name="P132"><text:span text:style-name="T132_1">11.378,22</text:span></text:p>
            </table:table-cell>
          </table:table-row>
          <table:table-row table:style-name="Row27">
            <table:covered-table-cell table:style-name="Cell105">
              <text:p text:style-name="P133"/>
            </table:covered-table-cell>
            <table:covered-table-cell table:style-name="Cell106">
              <text:p text:style-name="P134"/>
            </table:covered-table-cell>
            <table:table-cell table:style-name="Cell107">
              <text:p text:style-name="P135"><text:span text:style-name="T135_1">657.051,37</text:span></text:p>
            </table:table-cell>
            <table:table-cell table:style-name="Cell108">
              <text:p text:style-name="P136"><text:span text:style-name="T136_1">656.811,99</text:span></text:p>
            </table:table-cell>
          </table:table-row>
          <table:table-row table:style-name="Row28">
            <table:covered-table-cell table:style-name="Cell109">
              <text:p text:style-name="P137"/>
            </table:covered-table-cell>
            <table:covered-table-cell table:style-name="Cell110">
              <text:p text:style-name="P138"/>
            </table:covered-table-cell>
            <table:table-cell table:style-name="Cell111">
              <text:p text:style-name="P139"/>
              <text:p text:style-name="P140"/>
              <text:p text:style-name="P141"><text:span text:style-name="T141_1">1.688,17</text:span></text:p>
            </table:table-cell>
            <table:table-cell table:style-name="Cell112">
              <text:p text:style-name="P142"/>
              <text:p text:style-name="P143"/>
              <text:p text:style-name="P144"><text:span text:style-name="T144_1">239,38</text:span></text:p>
            </table:table-cell>
          </table:table-row>
          <table:table-row table:style-name="Row29">
            <table:covered-table-cell table:style-name="Cell113">
              <text:p text:style-name="P145"/>
            </table:covered-table-cell>
            <table:covered-table-cell table:style-name="Cell114">
              <text:p text:style-name="P146"/>
            </table:covered-table-cell>
            <table:table-cell table:style-name="Cell115">
              <text:p text:style-name="P147"/>
              <text:p text:style-name="P148"><text:span text:style-name="T148_1">-0,01</text:span></text:p>
            </table:table-cell>
            <table:table-cell table:style-name="Cell116">
              <text:p text:style-name="P149"/>
              <text:p text:style-name="P150"><text:span text:style-name="T150_1">-0,01</text:span></text:p>
            </table:table-cell>
          </table:table-row>
          <table:table-row table:style-name="Row30">
            <table:table-cell table:style-name="Cell117">
              <text:p text:style-name="P151"><text:span text:style-name="T151_1">B)</text:span><text:span text:style-name="T151_2"><text:s/></text:span><text:span text:style-name="T151_3">PASIVO</text:span><text:span text:style-name="T151_4"><text:s/></text:span><text:span text:style-name="T151_5">NO</text:span><text:span text:style-name="T151_6"><text:s/></text:span><text:span text:style-name="T151_7">CORRIENTE</text:span></text:p>
            </table:table-cell>
            <table:table-cell table:style-name="Cell118">
              <text:p text:style-name="P152"/>
            </table:table-cell>
            <table:table-cell table:style-name="Cell119">
              <text:p text:style-name="P153"><text:span text:style-name="T153_1">434.880,31</text:span></text:p>
            </table:table-cell>
            <table:table-cell table:style-name="Cell120">
              <text:p text:style-name="P154"><text:span text:style-name="T154_1">481.917,14</text:span></text:p>
            </table:table-cell>
          </table:table-row>
          <table:table-row table:style-name="Row31">
            <table:table-cell table:style-name="Cell121">
              <text:list text:style-name="LS2" xml:id="list19">
                <text:list-item>
                  <text:p text:style-name="P155"><text:span text:style-name="T155_1">Provisiones</text:span><text:span text:style-name="T155_2"><text:s/></text:span><text:span text:style-name="T155_3">a</text:span><text:span text:style-name="T155_4"><text:s/></text:span><text:span text:style-name="T155_5">largo</text:span><text:span text:style-name="T155_6"><text:s/></text:span><text:span text:style-name="T155_7">plazo.</text:span></text:p>
                </text:list-item>
                <text:list-item>
                  <text:p text:style-name="P156"><text:span text:style-name="T156_1">Deudas</text:span><text:span text:style-name="T156_2"><text:s/></text:span><text:span text:style-name="T156_3">a</text:span><text:span text:style-name="T156_4"><text:s/></text:span><text:span text:style-name="T156_5">largo</text:span><text:span text:style-name="T156_6"><text:s/></text:span><text:span text:style-name="T156_7">plazo.</text:span></text:p>
                  <text:list>
                    <text:list-item>
                      <text:p text:style-name="P157"><text:span text:style-name="T157_1">Deudas<text:s/>con<text:s/>entidades</text:span><text:span text:style-name="T157_2"><text:s/></text:span><text:span text:style-name="T157_3">de<text:s/>crédito.</text:span></text:p>
                    </text:list-item>
                    <text:list-item>
                      <text:p text:style-name="P158"><text:span text:style-name="T158_1">Acreedores</text:span><text:span text:style-name="T158_2"><text:s/></text:span><text:span text:style-name="T158_3">arrend.</text:span><text:span text:style-name="T158_4"><text:s/></text:span><text:span text:style-name="T158_5">Financiero.</text:span></text:p>
                    </text:list-item>
                    <text:list-item>
                      <text:p text:style-name="P159"><text:span text:style-name="T159_1">Otras</text:span><text:span text:style-name="T159_2"><text:s/></text:span><text:span text:style-name="T159_3">deudas</text:span><text:span text:style-name="T159_4"><text:s/></text:span><text:span text:style-name="T159_5">a</text:span><text:span text:style-name="T159_6"><text:s/></text:span><text:span text:style-name="T159_7">largo</text:span><text:span text:style-name="T159_8"><text:s/></text:span><text:span text:style-name="T159_9">plazo.</text:span></text:p>
                    </text:list-item>
                  </text:list>
                </text:list-item>
              </text:list>
              <text:list text:style-name="LS1" xml:id="list24">
                <text:list-item>
                  <text:p text:style-name="P160"><text:span text:style-name="T160_1">Deudas</text:span><text:span text:style-name="T160_2"><text:s/></text:span><text:span text:style-name="T160_3">con</text:span><text:span text:style-name="T160_4"><text:s/></text:span><text:span text:style-name="T160_5">empr.</text:span><text:span text:style-name="T160_6"><text:s/></text:span><text:span text:style-name="T160_7">del</text:span><text:span text:style-name="T160_8"><text:s/></text:span><text:span text:style-name="T160_9">grupo</text:span><text:span text:style-name="T160_10"><text:s/></text:span><text:span text:style-name="T160_11">y</text:span><text:span text:style-name="T160_12"><text:s/></text:span><text:span text:style-name="T160_13">asociadas</text:span><text:span text:style-name="T160_14"><text:s/></text:span><text:span text:style-name="T160_15">a</text:span><text:span text:style-name="T160_16"><text:s/></text:span><text:span text:style-name="T160_17">l.</text:span><text:span text:style-name="T160_18"><text:s/></text:span><text:span text:style-name="T160_19">p.</text:span></text:p>
                </text:list-item>
                <text:list-item>
                  <text:p text:style-name="P161"><text:span text:style-name="T161_1">Pasivos</text:span><text:span text:style-name="T161_2"><text:s/></text:span><text:span text:style-name="T161_3">por</text:span><text:span text:style-name="T161_4"><text:s/></text:span><text:span text:style-name="T161_5">impuesto</text:span><text:span text:style-name="T161_6"><text:s/></text:span><text:span text:style-name="T161_7">diferido.</text:span></text:p>
                </text:list-item>
                <text:list-item>
                  <text:p text:style-name="P162"><text:span text:style-name="T162_1">Periodificaciones</text:span><text:span text:style-name="T162_2"><text:s/></text:span><text:span text:style-name="T162_3">a</text:span><text:span text:style-name="T162_4"><text:s/></text:span><text:span text:style-name="T162_5">largo</text:span><text:span text:style-name="T162_6"><text:s/></text:span><text:span text:style-name="T162_7">plazo.</text:span></text:p>
                </text:list-item>
                <text:list-item>
                  <text:p text:style-name="P163"><text:span text:style-name="T163_1">Acreedores</text:span><text:span text:style-name="T163_2"><text:s/></text:span><text:span text:style-name="T163_3">comerciales</text:span><text:span text:style-name="T163_4"><text:s/></text:span><text:span text:style-name="T163_5">no</text:span><text:span text:style-name="T163_6"><text:s/></text:span><text:span text:style-name="T163_7">corrientes</text:span></text:p>
                </text:list-item>
                <text:list-item>
                  <text:p text:style-name="P164"><text:span text:style-name="T164_1">Deuda</text:span><text:span text:style-name="T164_2"><text:s/></text:span><text:span text:style-name="T164_3">con</text:span><text:span text:style-name="T164_4"><text:s/></text:span><text:span text:style-name="T164_5">características</text:span><text:span text:style-name="T164_6"><text:s/></text:span><text:span text:style-name="T164_7">especiales</text:span><text:span text:style-name="T164_8"><text:s/></text:span><text:span text:style-name="T164_9">a</text:span><text:span text:style-name="T164_10"><text:s/></text:span><text:span text:style-name="T164_11">l.</text:span><text:span text:style-name="T164_12"><text:s/></text:span><text:span text:style-name="T164_13">p.</text:span></text:p>
                </text:list-item>
              </text:list>
            </table:table-cell>
            <table:table-cell table:style-name="Cell122">
              <text:p text:style-name="P165"/>
            </table:table-cell>
            <table:table-cell table:style-name="Cell123">
              <text:p text:style-name="P166"/>
              <text:p text:style-name="P167"><text:span text:style-name="T167_1">434.880,31</text:span></text:p>
              <text:p text:style-name="P168"><text:span text:style-name="T168_1">434.880,31</text:span></text:p>
            </table:table-cell>
            <table:table-cell table:style-name="Cell124">
              <text:p text:style-name="P169"/>
              <text:p text:style-name="P170"><text:span text:style-name="T170_1">481.917,14</text:span></text:p>
              <text:p text:style-name="P171"><text:span text:style-name="T171_1">481.917,14</text:span></text:p>
            </table:table-cell>
          </table:table-row>
          <table:table-row table:style-name="Row32">
            <table:table-cell table:style-name="Cell125">
              <text:p text:style-name="P172"><text:span text:style-name="T172_1">C)</text:span><text:span text:style-name="T172_2"><text:s/></text:span><text:span text:style-name="T172_3">PASIVO</text:span><text:span text:style-name="T172_4"><text:s/></text:span><text:span text:style-name="T172_5">CORRIENTE</text:span></text:p>
            </table:table-cell>
            <table:table-cell table:style-name="Cell126">
              <text:p text:style-name="P173"/>
            </table:table-cell>
            <table:table-cell table:style-name="Cell127">
              <text:p text:style-name="P174"><text:span text:style-name="T174_1">828.426,82</text:span></text:p>
            </table:table-cell>
            <table:table-cell table:style-name="Cell128">
              <text:p text:style-name="P175"><text:span text:style-name="T175_1">758.858,07</text:span></text:p>
            </table:table-cell>
          </table:table-row>
          <table:table-row table:style-name="Row33">
            <table:table-cell table:style-name="Cell129">
              <text:p text:style-name="P176"><text:span text:style-name="T176_1">I.<text:tab/></text:span><text:span text:style-name="T176_2">Provisiones</text:span><text:span text:style-name="T176_3"><text:s/></text:span><text:span text:style-name="T176_4">a</text:span><text:span text:style-name="T176_5"><text:s/></text:span><text:span text:style-name="T176_6">corto</text:span><text:span text:style-name="T176_7"><text:s/></text:span><text:span text:style-name="T176_8">plazo.</text:span></text:p>
            </table:table-cell>
            <table:table-cell table:style-name="Cell130" table:number-rows-spanned="13">
              <text:p text:style-name="P177"/>
            </table:table-cell>
            <table:table-cell table:style-name="Cell131">
              <text:p text:style-name="P178"/>
            </table:table-cell>
            <table:table-cell table:style-name="Cell132">
              <text:p text:style-name="P179"/>
            </table:table-cell>
          </table:table-row>
          <table:table-row table:style-name="Row34">
            <table:table-cell table:style-name="Cell133">
              <text:p text:style-name="P180"><text:span text:style-name="T180_1">II.<text:tab/></text:span><text:span text:style-name="T180_2">Deudas</text:span><text:span text:style-name="T180_3"><text:s/></text:span><text:span text:style-name="T180_4">a</text:span><text:span text:style-name="T180_5"><text:s/></text:span><text:span text:style-name="T180_6">corto</text:span><text:span text:style-name="T180_7"><text:s/></text:span><text:span text:style-name="T180_8">plazo.</text:span></text:p>
            </table:table-cell>
            <table:covered-table-cell table:style-name="Cell134">
              <text:p text:style-name="P181"/>
            </table:covered-table-cell>
            <table:table-cell table:style-name="Cell135">
              <text:p text:style-name="P182"><text:span text:style-name="T182_1">544.977,18</text:span></text:p>
            </table:table-cell>
            <table:table-cell table:style-name="Cell136">
              <text:p text:style-name="P183"><text:span text:style-name="T183_1">544.977,18</text:span></text:p>
            </table:table-cell>
          </table:table-row>
          <table:table-row table:style-name="Row35">
            <table:table-cell table:style-name="Cell137">
              <text:p text:style-name="P184"><text:span text:style-name="T184_1">1.<text:tab/></text:span><text:span text:style-name="T184_2">Deudas<text:s/>con<text:s/>entidades</text:span><text:span text:style-name="T184_3"><text:s/></text:span><text:span text:style-name="T184_4">de<text:s/>crédito.</text:span></text:p>
            </table:table-cell>
            <table:covered-table-cell table:style-name="Cell138">
              <text:p text:style-name="P185"/>
            </table:covered-table-cell>
            <table:table-cell table:style-name="Cell139">
              <text:p text:style-name="P186"><text:span text:style-name="T186_1">544.977,18</text:span></text:p>
            </table:table-cell>
            <table:table-cell table:style-name="Cell140">
              <text:p text:style-name="P187"><text:span text:style-name="T187_1">544.977,18</text:span></text:p>
            </table:table-cell>
          </table:table-row>
          <table:table-row table:style-name="Row36">
            <table:table-cell table:style-name="Cell141">
              <text:p text:style-name="P188"><text:span text:style-name="T188_1">2.<text:tab/></text:span><text:span text:style-name="T188_2">Acreedores</text:span><text:span text:style-name="T188_3"><text:s/></text:span><text:span text:style-name="T188_4">arrend.</text:span><text:span text:style-name="T188_5"><text:s/></text:span><text:span text:style-name="T188_6">Financiero.</text:span></text:p>
            </table:table-cell>
            <table:covered-table-cell table:style-name="Cell142">
              <text:p text:style-name="P189"/>
            </table:covered-table-cell>
            <table:table-cell table:style-name="Cell143">
              <text:p text:style-name="P190"/>
            </table:table-cell>
            <table:table-cell table:style-name="Cell144">
              <text:p text:style-name="P191"/>
            </table:table-cell>
          </table:table-row>
          <table:table-row table:style-name="Row37">
            <table:table-cell table:style-name="Cell145">
              <text:p text:style-name="P192"><text:span text:style-name="T192_1">3.<text:tab/></text:span><text:span text:style-name="T192_2">Otras</text:span><text:span text:style-name="T192_3"><text:s/></text:span><text:span text:style-name="T192_4">deudas</text:span><text:span text:style-name="T192_5"><text:s/></text:span><text:span text:style-name="T192_6">a</text:span><text:span text:style-name="T192_7"><text:s/></text:span><text:span text:style-name="T192_8">corto</text:span><text:span text:style-name="T192_9"><text:s/></text:span><text:span text:style-name="T192_10">plazo.</text:span></text:p>
            </table:table-cell>
            <table:covered-table-cell table:style-name="Cell146">
              <text:p text:style-name="P193"/>
            </table:covered-table-cell>
            <table:table-cell table:style-name="Cell147">
              <text:p text:style-name="P194"/>
            </table:table-cell>
            <table:table-cell table:style-name="Cell148">
              <text:p text:style-name="P195"/>
            </table:table-cell>
          </table:table-row>
          <table:table-row table:style-name="Row38">
            <table:table-cell table:style-name="Cell149">
              <text:p text:style-name="P196"><text:span text:style-name="T196_1">III.<text:tab/></text:span><text:span text:style-name="T196_2">Deudas</text:span><text:span text:style-name="T196_3"><text:s/></text:span><text:span text:style-name="T196_4">con</text:span><text:span text:style-name="T196_5"><text:s/></text:span><text:span text:style-name="T196_6">empr.</text:span><text:span text:style-name="T196_7"><text:s/></text:span><text:span text:style-name="T196_8">del</text:span><text:span text:style-name="T196_9"><text:s/></text:span><text:span text:style-name="T196_10">grupo</text:span><text:span text:style-name="T196_11"><text:s/></text:span><text:span text:style-name="T196_12">y</text:span><text:span text:style-name="T196_13"><text:s/></text:span><text:span text:style-name="T196_14">asociadas</text:span><text:span text:style-name="T196_15"><text:s/></text:span><text:span text:style-name="T196_16">c.</text:span><text:span text:style-name="T196_17"><text:s/></text:span><text:span text:style-name="T196_18">p.</text:span></text:p>
            </table:table-cell>
            <table:covered-table-cell table:style-name="Cell150">
              <text:p text:style-name="P197"/>
            </table:covered-table-cell>
            <table:table-cell table:style-name="Cell151">
              <text:p text:style-name="P198"/>
            </table:table-cell>
            <table:table-cell table:style-name="Cell152">
              <text:p text:style-name="P199"/>
            </table:table-cell>
          </table:table-row>
          <table:table-row table:style-name="Row39">
            <table:table-cell table:style-name="Cell153">
              <text:p text:style-name="P200"><text:span text:style-name="T200_1">IV.<text:tab/></text:span><text:span text:style-name="T200_2">Acreedores</text:span><text:span text:style-name="T200_3"><text:s/></text:span><text:span text:style-name="T200_4">comerciales</text:span><text:span text:style-name="T200_5"><text:s/></text:span><text:span text:style-name="T200_6">y</text:span><text:span text:style-name="T200_7"><text:s/></text:span><text:span text:style-name="T200_8">otras</text:span><text:span text:style-name="T200_9"><text:s/></text:span><text:span text:style-name="T200_10">cuentas</text:span><text:span text:style-name="T200_11"><text:s/></text:span><text:span text:style-name="T200_12">a</text:span><text:span text:style-name="T200_13"><text:s/></text:span><text:span text:style-name="T200_14">pagar</text:span></text:p>
            </table:table-cell>
            <table:covered-table-cell table:style-name="Cell154">
              <text:p text:style-name="P201"/>
            </table:covered-table-cell>
            <table:table-cell table:style-name="Cell155">
              <text:p text:style-name="P202"><text:span text:style-name="T202_1">283.449,64</text:span></text:p>
            </table:table-cell>
            <table:table-cell table:style-name="Cell156">
              <text:p text:style-name="P203"><text:span text:style-name="T203_1">213.880,89</text:span></text:p>
            </table:table-cell>
          </table:table-row>
          <table:table-row table:style-name="Row40">
            <table:table-cell table:style-name="Cell157">
              <text:p text:style-name="P204"><text:span text:style-name="T204_1">1.<text:tab/></text:span><text:span text:style-name="T204_2">Proveedores</text:span></text:p>
            </table:table-cell>
            <table:covered-table-cell table:style-name="Cell158">
              <text:p text:style-name="P205"/>
            </table:covered-table-cell>
            <table:table-cell table:style-name="Cell159">
              <text:p text:style-name="P206"><text:span text:style-name="T206_1">47.055,05</text:span></text:p>
            </table:table-cell>
            <table:table-cell table:style-name="Cell160">
              <text:p text:style-name="P207"><text:span text:style-name="T207_1">-16.959,17</text:span></text:p>
            </table:table-cell>
          </table:table-row>
          <table:table-row table:style-name="Row41">
            <table:table-cell table:style-name="Cell161">
              <text:p text:style-name="P208"><text:span text:style-name="T208_1">a)<text:tab/></text:span><text:span text:style-name="T208_2">Proveedores</text:span><text:span text:style-name="T208_3"><text:s/></text:span><text:span text:style-name="T208_4">a</text:span><text:span text:style-name="T208_5"><text:s/></text:span><text:span text:style-name="T208_6">largo</text:span><text:span text:style-name="T208_7"><text:s/></text:span><text:span text:style-name="T208_8">plazo</text:span></text:p>
            </table:table-cell>
            <table:covered-table-cell table:style-name="Cell162">
              <text:p text:style-name="P209"/>
            </table:covered-table-cell>
            <table:table-cell table:style-name="Cell163">
              <text:p text:style-name="P210"/>
            </table:table-cell>
            <table:table-cell table:style-name="Cell164">
              <text:p text:style-name="P211"/>
            </table:table-cell>
          </table:table-row>
          <table:table-row table:style-name="Row42">
            <table:table-cell table:style-name="Cell165">
              <text:p text:style-name="P212"><text:span text:style-name="T212_1">b)<text:tab/></text:span><text:span text:style-name="T212_2">Proveedores</text:span><text:span text:style-name="T212_3"><text:s/></text:span><text:span text:style-name="T212_4">a</text:span><text:span text:style-name="T212_5"><text:s/></text:span><text:span text:style-name="T212_6">corto</text:span><text:span text:style-name="T212_7"><text:s/></text:span><text:span text:style-name="T212_8">plazo</text:span></text:p>
            </table:table-cell>
            <table:covered-table-cell table:style-name="Cell166">
              <text:p text:style-name="P213"/>
            </table:covered-table-cell>
            <table:table-cell table:style-name="Cell167">
              <text:p text:style-name="P214"><text:span text:style-name="T214_1">47.055,05</text:span></text:p>
            </table:table-cell>
            <table:table-cell table:style-name="Cell168">
              <text:p text:style-name="P215"><text:span text:style-name="T215_1">-16.959,17</text:span></text:p>
            </table:table-cell>
          </table:table-row>
          <table:table-row table:style-name="Row43">
            <table:table-cell table:style-name="Cell169">
              <text:p text:style-name="P216"><text:span text:style-name="T216_1">2.<text:tab/></text:span><text:span text:style-name="T216_2">Otros</text:span><text:span text:style-name="T216_3"><text:s/></text:span><text:span text:style-name="T216_4">acreedores</text:span></text:p>
            </table:table-cell>
            <table:covered-table-cell table:style-name="Cell170">
              <text:p text:style-name="P217"/>
            </table:covered-table-cell>
            <table:table-cell table:style-name="Cell171">
              <text:p text:style-name="P218"><text:span text:style-name="T218_1">236.394,59</text:span></text:p>
            </table:table-cell>
            <table:table-cell table:style-name="Cell172">
              <text:p text:style-name="P219"><text:span text:style-name="T219_1">230.840,06</text:span></text:p>
            </table:table-cell>
          </table:table-row>
          <table:table-row table:style-name="Row44">
            <table:table-cell table:style-name="Cell173">
              <text:p text:style-name="P220"><text:span text:style-name="T220_1">V.<text:tab/></text:span><text:span text:style-name="T220_2">Periodificaciones</text:span><text:span text:style-name="T220_3"><text:s/></text:span><text:span text:style-name="T220_4">a</text:span><text:span text:style-name="T220_5"><text:s/></text:span><text:span text:style-name="T220_6">corto</text:span><text:span text:style-name="T220_7"><text:s/></text:span><text:span text:style-name="T220_8">plazo.</text:span></text:p>
            </table:table-cell>
            <table:covered-table-cell table:style-name="Cell174">
              <text:p text:style-name="P221"/>
            </table:covered-table-cell>
            <table:table-cell table:style-name="Cell175">
              <text:p text:style-name="P222"/>
            </table:table-cell>
            <table:table-cell table:style-name="Cell176">
              <text:p text:style-name="P223"/>
            </table:table-cell>
          </table:table-row>
          <table:table-row table:style-name="Row45">
            <table:table-cell table:style-name="Cell177">
              <text:p text:style-name="P224"><text:span text:style-name="T224_1">VI.<text:tab/></text:span><text:span text:style-name="T224_2">Deuda</text:span><text:span text:style-name="T224_3"><text:s/></text:span><text:span text:style-name="T224_4">con</text:span><text:span text:style-name="T224_5"><text:s/></text:span><text:span text:style-name="T224_6">características</text:span><text:span text:style-name="T224_7"><text:s/></text:span><text:span text:style-name="T224_8">especiales</text:span><text:span text:style-name="T224_9"><text:s/></text:span><text:span text:style-name="T224_10">a</text:span><text:span text:style-name="T224_11"><text:s/></text:span><text:span text:style-name="T224_12">c.</text:span><text:span text:style-name="T224_13"><text:s/></text:span><text:span text:style-name="T224_14">p.</text:span></text:p>
            </table:table-cell>
            <table:covered-table-cell table:style-name="Cell178">
              <text:p text:style-name="P225"/>
            </table:covered-table-cell>
            <table:table-cell table:style-name="Cell179">
              <text:p text:style-name="P226"/>
            </table:table-cell>
            <table:table-cell table:style-name="Cell180">
              <text:p text:style-name="P227"/>
            </table:table-cell>
          </table:table-row>
          <table:table-row table:style-name="Row46">
            <table:table-cell table:style-name="Cell181">
              <text:p text:style-name="P228"><text:span text:style-name="T228_1">TOTAL</text:span><text:span text:style-name="T228_2"><text:s/></text:span><text:span text:style-name="T228_3">PATRIM.</text:span><text:span text:style-name="T228_4"><text:s/></text:span><text:span text:style-name="T228_5">NETO</text:span><text:span text:style-name="T228_6"><text:s/></text:span><text:span text:style-name="T228_7">Y</text:span><text:span text:style-name="T228_8"><text:s/></text:span><text:span text:style-name="T228_9">PASIVO</text:span></text:p>
            </table:table-cell>
            <table:table-cell table:style-name="Cell182">
              <text:p text:style-name="P229"/>
            </table:table-cell>
            <table:table-cell table:style-name="Cell183">
              <text:p text:style-name="P230"><text:span text:style-name="T230_1">1.980.224,88</text:span></text:p>
            </table:table-cell>
            <table:table-cell table:style-name="Cell184">
              <text:p text:style-name="P231"><text:span text:style-name="T231_1">1.956.004,79</text:span></text:p>
            </table:table-cell>
          </table:table-row>
        </table:table>
        <text:p text:style-name="P23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rial MT" svg:font-family="Arial MT" style:font-pitch="variable" style:font-family-generic="swiss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none" fo:text-align="left" fo:line-height="100%" fo:margin-top="0cm" fo:margin-left="0cm" fo:margin-right="0cm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left" fo:line-height="100%" fo:margin-top="0cm" fo:margin-bottom="0cm" fo:margin-left="0cm" fo:margin-right="0cm" fo:orphans="2" fo:widows="2"/>
      <style:text-properties style:font-name="Arial" fo:font-size="11pt" style:font-name-asian="Arial" style:font-size-asian="11pt" style:font-name-complex="Arial" style:font-size-complex="11pt" fo:language="es" fo:language-asian="en" fo:language-complex="ar" fo:country="E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fo:text-align="left" fo:line-height="100%" fo:margin-top="0cm" fo:margin-bottom="0cm" fo:margin-left="0cm" fo:margin-right="0cm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margin-top="0.018cm"/>
      <style:text-properties style:font-name="Arial MT" fo:font-size="11.5pt" style:font-name-asian="Arial MT" style:font-size-asian="11.5pt" style:font-name-complex="Arial MT" style:font-size-complex="11.5pt" fo:language="es" fo:language-asian="en" fo:language-complex="ar" fo:country="ES" fo:country-asian="US" fo:country-complex="SA"/>
    </style:style>
    <style:style style:name="List_20_Paragraph" style:display-name="List Paragraph" style:family="paragraph" style:parent-style-name="Normal">
      <style:text-properties fo:language="es" fo:language-asian="en" fo:language-complex="ar" fo:country="ES" fo:country-asian="US" fo:country-complex="SA"/>
    </style:style>
    <style:style style:name="Table_20_Paragraph" style:display-name="Table Paragraph" style:family="paragraph" style:parent-style-name="Normal">
      <style:text-properties style:font-name="Arial" style:font-name-asian="Arial" style:font-name-complex="Arial" fo:language="es" fo:language-asian="en" fo:language-complex="ar" fo:country="ES" fo:country-asian="US" fo:country-complex="SA"/>
    </style:style>
    <style:style style:name="List1Level0" style:family="text">
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</style:style>
    <style:style style:name="List1Level1" style:family="text">
      <style:text-properties fo:language="es" fo:language-asian="en" fo:language-complex="ar" fo:country="ES" fo:country-asian="US" fo:country-complex="SA"/>
    </style:style>
    <style:style style:name="List1Level2" style:family="text">
      <style:text-properties fo:language="es" fo:language-asian="en" fo:language-complex="ar" fo:country="ES" fo:country-asian="US" fo:country-complex="SA"/>
    </style:style>
    <style:style style:name="List1Level3" style:family="text">
      <style:text-properties fo:language="es" fo:language-asian="en" fo:language-complex="ar" fo:country="ES" fo:country-asian="US" fo:country-complex="SA"/>
    </style:style>
    <style:style style:name="List1Level4" style:family="text">
      <style:text-properties fo:language="es" fo:language-asian="en" fo:language-complex="ar" fo:country="ES" fo:country-asian="US" fo:country-complex="SA"/>
    </style:style>
    <style:style style:name="List1Level5" style:family="text">
      <style:text-properties fo:language="es" fo:language-asian="en" fo:language-complex="ar" fo:country="ES" fo:country-asian="US" fo:country-complex="SA"/>
    </style:style>
    <style:style style:name="List1Level6" style:family="text">
      <style:text-properties fo:language="es" fo:language-asian="en" fo:language-complex="ar" fo:country="ES" fo:country-asian="US" fo:country-complex="SA"/>
    </style:style>
    <style:style style:name="List1Level7" style:family="text">
      <style:text-properties fo:language="es" fo:language-asian="en" fo:language-complex="ar" fo:country="ES" fo:country-asian="US" fo:country-complex="SA"/>
    </style:style>
    <style:style style:name="List1Level8" style:family="text">
      <style:text-properties fo:language="es" fo:language-asian="en" fo:language-complex="ar" fo:country="ES" fo:country-asian="US" fo:country-complex="SA"/>
    </style:style>
    <text:list-style style:name="LS1">
      <text:list-level-style-number style:num-format="I" text:start-value="3" text:style-name="List1Level0" style:num-suffix="." text:level="1">
        <style:list-level-properties text:space-before="0.43cm" text:min-label-width="0.877cm" fo:text-align="start" text:list-level-position-and-space-mode="label-alignment">
          <style:list-level-label-alignment text:label-followed-by="listtab" fo:margin-left="1.307cm" fo:text-indent="-0.877cm"/>
        </style:list-level-properties>
  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bullet text:bullet-char="•" text:style-name="List1Level1" text:level="2">
        <style:list-level-properties text:space-before="1.259cm" text:min-label-width="0.877cm" fo:text-align="start" text:list-level-position-and-space-mode="label-alignment">
          <style:list-level-label-alignment text:label-followed-by="listtab" fo:margin-left="2.136cm" fo:text-indent="-0.8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2" text:level="3">
        <style:list-level-properties text:space-before="2.09cm" text:min-label-width="0.877cm" fo:text-align="start" text:list-level-position-and-space-mode="label-alignment">
          <style:list-level-label-alignment text:label-followed-by="listtab" fo:margin-left="2.967cm" fo:text-indent="-0.8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3" text:level="4">
        <style:list-level-properties text:space-before="2.923cm" text:min-label-width="0.877cm" fo:text-align="start" text:list-level-position-and-space-mode="label-alignment">
          <style:list-level-label-alignment text:label-followed-by="listtab" fo:margin-left="3.799cm" fo:text-indent="-0.8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4" text:level="5">
        <style:list-level-properties text:space-before="3.754cm" text:min-label-width="0.877cm" fo:text-align="start" text:list-level-position-and-space-mode="label-alignment">
          <style:list-level-label-alignment text:label-followed-by="listtab" fo:margin-left="4.63cm" fo:text-indent="-0.8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5" text:level="6">
        <style:list-level-properties text:space-before="4.586cm" text:min-label-width="0.877cm" fo:text-align="start" text:list-level-position-and-space-mode="label-alignment">
          <style:list-level-label-alignment text:label-followed-by="listtab" fo:margin-left="5.463cm" fo:text-indent="-0.8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6" text:level="7">
        <style:list-level-properties text:space-before="5.417cm" text:min-label-width="0.877cm" fo:text-align="start" text:list-level-position-and-space-mode="label-alignment">
          <style:list-level-label-alignment text:label-followed-by="listtab" fo:margin-left="6.294cm" fo:text-indent="-0.8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7" text:level="8">
        <style:list-level-properties text:space-before="6.248cm" text:min-label-width="0.877cm" fo:text-align="start" text:list-level-position-and-space-mode="label-alignment">
          <style:list-level-label-alignment text:label-followed-by="listtab" fo:margin-left="7.124cm" fo:text-indent="-0.8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8" text:level="9">
        <style:list-level-properties text:space-before="7.08cm" text:min-label-width="0.877cm" fo:text-align="start" text:list-level-position-and-space-mode="label-alignment">
          <style:list-level-label-alignment text:label-followed-by="listtab" fo:margin-left="7.957cm" fo:text-indent="-0.877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2Level0" style:family="text">
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</style:style>
    <style:style style:name="List2Level1" style:family="text">
      <style:text-properties fo:letter-spacing="-0.004cm" style:text-scale="99%" style:font-name="Arial MT" fo:font-size="10.5pt" style:font-name-asian="Arial MT" style:font-size-asian="10.5pt" style:font-name-complex="Arial MT" style:font-size-complex="10.5pt" fo:language="es" fo:language-asian="en" fo:language-complex="ar" fo:country="ES" fo:country-asian="US" fo:country-complex="SA"/>
    </style:style>
    <style:style style:name="List2Level2" style:family="text">
      <style:text-properties fo:language="es" fo:language-asian="en" fo:language-complex="ar" fo:country="ES" fo:country-asian="US" fo:country-complex="SA"/>
    </style:style>
    <style:style style:name="List2Level3" style:family="text">
      <style:text-properties fo:language="es" fo:language-asian="en" fo:language-complex="ar" fo:country="ES" fo:country-asian="US" fo:country-complex="SA"/>
    </style:style>
    <style:style style:name="List2Level4" style:family="text">
      <style:text-properties fo:language="es" fo:language-asian="en" fo:language-complex="ar" fo:country="ES" fo:country-asian="US" fo:country-complex="SA"/>
    </style:style>
    <style:style style:name="List2Level5" style:family="text">
      <style:text-properties fo:language="es" fo:language-asian="en" fo:language-complex="ar" fo:country="ES" fo:country-asian="US" fo:country-complex="SA"/>
    </style:style>
    <style:style style:name="List2Level6" style:family="text">
      <style:text-properties fo:language="es" fo:language-asian="en" fo:language-complex="ar" fo:country="ES" fo:country-asian="US" fo:country-complex="SA"/>
    </style:style>
    <style:style style:name="List2Level7" style:family="text">
      <style:text-properties fo:language="es" fo:language-asian="en" fo:language-complex="ar" fo:country="ES" fo:country-asian="US" fo:country-complex="SA"/>
    </style:style>
    <style:style style:name="List2Level8" style:family="text">
      <style:text-properties fo:language="es" fo:language-asian="en" fo:language-complex="ar" fo:country="ES" fo:country-asian="US" fo:country-complex="SA"/>
    </style:style>
    <text:list-style style:name="LS2">
      <text:list-level-style-number style:num-format="I" text:style-name="List2Level0" style:num-suffix="." text:level="1">
        <style:list-level-properties text:space-before="0.531cm" text:min-label-width="0.776cm" fo:text-align="start" text:list-level-position-and-space-mode="label-alignment">
          <style:list-level-label-alignment text:label-followed-by="listtab" fo:margin-left="1.307cm" fo:text-indent="-0.776cm"/>
        </style:list-level-properties>
  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number style:num-format="1" text:style-name="List2Level1" style:num-suffix="." text:level="2">
        <style:list-level-properties text:space-before="0.482cm" text:min-label-width="0.826cm" fo:text-align="start" text:list-level-position-and-space-mode="label-alignment">
          <style:list-level-label-alignment text:label-followed-by="listtab" fo:margin-left="1.307cm" fo:text-indent="-0.826cm"/>
        </style:list-level-properties>
        <style:text-properties fo:letter-spacing="-0.004cm" style:text-scale="99%" style:font-name="Arial MT" fo:font-size="10.5pt" style:font-name-asian="Arial MT" style:font-size-asian="10.5pt" style:font-name-complex="Arial MT" style:font-size-complex="10.5pt" fo:language="es" fo:language-asian="en" fo:language-complex="ar" fo:country="ES" fo:country-asian="US" fo:country-complex="SA"/>
      </text:list-level-style-number>
      <text:list-level-style-bullet text:bullet-char="•" text:style-name="List2Level2" text:level="3">
        <style:list-level-properties text:space-before="2.141cm" text:min-label-width="0.825cm" fo:text-align="start" text:list-level-position-and-space-mode="label-alignment">
          <style:list-level-label-alignment text:label-followed-by="listtab" fo:margin-left="2.967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3" text:level="4">
        <style:list-level-properties text:space-before="2.974cm" text:min-label-width="0.826cm" fo:text-align="start" text:list-level-position-and-space-mode="label-alignment">
          <style:list-level-label-alignment text:label-followed-by="listtab" fo:margin-left="3.799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4" text:level="5">
        <style:list-level-properties text:space-before="3.805cm" text:min-label-width="0.826cm" fo:text-align="start" text:list-level-position-and-space-mode="label-alignment">
          <style:list-level-label-alignment text:label-followed-by="listtab" fo:margin-left="4.63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5" text:level="6">
        <style:list-level-properties text:space-before="4.637cm" text:min-label-width="0.826cm" fo:text-align="start" text:list-level-position-and-space-mode="label-alignment">
          <style:list-level-label-alignment text:label-followed-by="listtab" fo:margin-left="5.463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6" text:level="7">
        <style:list-level-properties text:space-before="5.468cm" text:min-label-width="0.826cm" fo:text-align="start" text:list-level-position-and-space-mode="label-alignment">
          <style:list-level-label-alignment text:label-followed-by="listtab" fo:margin-left="6.294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7" text:level="8">
        <style:list-level-properties text:space-before="6.299cm" text:min-label-width="0.825cm" fo:text-align="start" text:list-level-position-and-space-mode="label-alignment">
          <style:list-level-label-alignment text:label-followed-by="listtab" fo:margin-left="7.124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8" text:level="9">
        <style:list-level-properties text:space-before="7.131cm" text:min-label-width="0.826cm" fo:text-align="start" text:list-level-position-and-space-mode="label-alignment">
          <style:list-level-label-alignment text:label-followed-by="listtab" fo:margin-left="7.957cm" fo:text-indent="-0.826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3Level0" style:family="text">
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</style:style>
    <style:style style:name="List3Level1" style:family="text">
      <style:text-properties fo:language="es" fo:language-asian="en" fo:language-complex="ar" fo:country="ES" fo:country-asian="US" fo:country-complex="SA"/>
    </style:style>
    <style:style style:name="List3Level2" style:family="text">
      <style:text-properties fo:language="es" fo:language-asian="en" fo:language-complex="ar" fo:country="ES" fo:country-asian="US" fo:country-complex="SA"/>
    </style:style>
    <style:style style:name="List3Level3" style:family="text">
      <style:text-properties fo:language="es" fo:language-asian="en" fo:language-complex="ar" fo:country="ES" fo:country-asian="US" fo:country-complex="SA"/>
    </style:style>
    <style:style style:name="List3Level4" style:family="text">
      <style:text-properties fo:language="es" fo:language-asian="en" fo:language-complex="ar" fo:country="ES" fo:country-asian="US" fo:country-complex="SA"/>
    </style:style>
    <style:style style:name="List3Level5" style:family="text">
      <style:text-properties fo:language="es" fo:language-asian="en" fo:language-complex="ar" fo:country="ES" fo:country-asian="US" fo:country-complex="SA"/>
    </style:style>
    <style:style style:name="List3Level6" style:family="text">
      <style:text-properties fo:language="es" fo:language-asian="en" fo:language-complex="ar" fo:country="ES" fo:country-asian="US" fo:country-complex="SA"/>
    </style:style>
    <style:style style:name="List3Level7" style:family="text">
      <style:text-properties fo:language="es" fo:language-asian="en" fo:language-complex="ar" fo:country="ES" fo:country-asian="US" fo:country-complex="SA"/>
    </style:style>
    <style:style style:name="List3Level8" style:family="text">
      <style:text-properties fo:language="es" fo:language-asian="en" fo:language-complex="ar" fo:country="ES" fo:country-asian="US" fo:country-complex="SA"/>
    </style:style>
    <text:list-style style:name="LS3">
      <text:list-level-style-number style:num-format="I" text:start-value="4" text:style-name="List3Level0" style:num-suffix="." text:level="1">
        <style:list-level-properties text:space-before="0.409cm" text:min-label-width="0.898cm" fo:text-align="start" text:list-level-position-and-space-mode="label-alignment">
          <style:list-level-label-alignment text:label-followed-by="listtab" fo:margin-left="1.307cm" fo:text-indent="-0.898cm"/>
        </style:list-level-properties>
  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bullet text:bullet-char="•" text:style-name="List3Level1" text:level="2">
        <style:list-level-properties text:space-before="1.238cm" text:min-label-width="0.898cm" fo:text-align="start" text:list-level-position-and-space-mode="label-alignment">
          <style:list-level-label-alignment text:label-followed-by="listtab" fo:margin-left="2.136cm" fo:text-indent="-0.898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2" text:level="3">
        <style:list-level-properties text:space-before="2.069cm" text:min-label-width="0.898cm" fo:text-align="start" text:list-level-position-and-space-mode="label-alignment">
          <style:list-level-label-alignment text:label-followed-by="listtab" fo:margin-left="2.967cm" fo:text-indent="-0.898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3" text:level="4">
        <style:list-level-properties text:space-before="2.902cm" text:min-label-width="0.898cm" fo:text-align="start" text:list-level-position-and-space-mode="label-alignment">
          <style:list-level-label-alignment text:label-followed-by="listtab" fo:margin-left="3.799cm" fo:text-indent="-0.898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4" text:level="5">
        <style:list-level-properties text:space-before="3.732cm" text:min-label-width="0.898cm" fo:text-align="start" text:list-level-position-and-space-mode="label-alignment">
          <style:list-level-label-alignment text:label-followed-by="listtab" fo:margin-left="4.63cm" fo:text-indent="-0.898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5" text:level="6">
        <style:list-level-properties text:space-before="4.565cm" text:min-label-width="0.898cm" fo:text-align="start" text:list-level-position-and-space-mode="label-alignment">
          <style:list-level-label-alignment text:label-followed-by="listtab" fo:margin-left="5.463cm" fo:text-indent="-0.898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6" text:level="7">
        <style:list-level-properties text:space-before="5.396cm" text:min-label-width="0.898cm" fo:text-align="start" text:list-level-position-and-space-mode="label-alignment">
          <style:list-level-label-alignment text:label-followed-by="listtab" fo:margin-left="6.294cm" fo:text-indent="-0.898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7" text:level="8">
        <style:list-level-properties text:space-before="6.227cm" text:min-label-width="0.898cm" fo:text-align="start" text:list-level-position-and-space-mode="label-alignment">
          <style:list-level-label-alignment text:label-followed-by="listtab" fo:margin-left="7.124cm" fo:text-indent="-0.898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8" text:level="9">
        <style:list-level-properties text:space-before="7.059cm" text:min-label-width="0.898cm" fo:text-align="start" text:list-level-position-and-space-mode="label-alignment">
          <style:list-level-label-alignment text:label-followed-by="listtab" fo:margin-left="7.957cm" fo:text-indent="-0.898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4Level0" style:family="text">
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</style:style>
    <style:style style:name="List4Level1" style:family="text">
      <style:text-properties fo:letter-spacing="-0.004cm" style:text-scale="99%" style:font-name="Arial MT" fo:font-size="10.5pt" style:font-name-asian="Arial MT" style:font-size-asian="10.5pt" style:font-name-complex="Arial MT" style:font-size-complex="10.5pt" fo:language="es" fo:language-asian="en" fo:language-complex="ar" fo:country="ES" fo:country-asian="US" fo:country-complex="SA"/>
    </style:style>
    <style:style style:name="List4Level2" style:family="text">
      <style:text-properties fo:language="es" fo:language-asian="en" fo:language-complex="ar" fo:country="ES" fo:country-asian="US" fo:country-complex="SA"/>
    </style:style>
    <style:style style:name="List4Level3" style:family="text">
      <style:text-properties fo:language="es" fo:language-asian="en" fo:language-complex="ar" fo:country="ES" fo:country-asian="US" fo:country-complex="SA"/>
    </style:style>
    <style:style style:name="List4Level4" style:family="text">
      <style:text-properties fo:language="es" fo:language-asian="en" fo:language-complex="ar" fo:country="ES" fo:country-asian="US" fo:country-complex="SA"/>
    </style:style>
    <style:style style:name="List4Level5" style:family="text">
      <style:text-properties fo:language="es" fo:language-asian="en" fo:language-complex="ar" fo:country="ES" fo:country-asian="US" fo:country-complex="SA"/>
    </style:style>
    <style:style style:name="List4Level6" style:family="text">
      <style:text-properties fo:language="es" fo:language-asian="en" fo:language-complex="ar" fo:country="ES" fo:country-asian="US" fo:country-complex="SA"/>
    </style:style>
    <style:style style:name="List4Level7" style:family="text">
      <style:text-properties fo:language="es" fo:language-asian="en" fo:language-complex="ar" fo:country="ES" fo:country-asian="US" fo:country-complex="SA"/>
    </style:style>
    <style:style style:name="List4Level8" style:family="text">
      <style:text-properties fo:language="es" fo:language-asian="en" fo:language-complex="ar" fo:country="ES" fo:country-asian="US" fo:country-complex="SA"/>
    </style:style>
    <text:list-style style:name="LS4">
      <text:list-level-style-number style:num-format="I" text:start-value="2" text:style-name="List4Level0" style:num-suffix="." text:level="1">
        <style:list-level-properties text:space-before="0.482cm" text:min-label-width="0.826cm" fo:text-align="start" text:list-level-position-and-space-mode="label-alignment">
          <style:list-level-label-alignment text:label-followed-by="listtab" fo:margin-left="1.307cm" fo:text-indent="-0.826cm"/>
        </style:list-level-properties>
  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number style:num-format="1" text:style-name="List4Level1" style:num-suffix="." text:level="2">
        <style:list-level-properties text:space-before="0.482cm" text:min-label-width="0.826cm" fo:text-align="start" text:list-level-position-and-space-mode="label-alignment">
          <style:list-level-label-alignment text:label-followed-by="listtab" fo:margin-left="1.307cm" fo:text-indent="-0.826cm"/>
        </style:list-level-properties>
        <style:text-properties fo:letter-spacing="-0.004cm" style:text-scale="99%" style:font-name="Arial MT" fo:font-size="10.5pt" style:font-name-asian="Arial MT" style:font-size-asian="10.5pt" style:font-name-complex="Arial MT" style:font-size-complex="10.5pt" fo:language="es" fo:language-asian="en" fo:language-complex="ar" fo:country="ES" fo:country-asian="US" fo:country-complex="SA"/>
      </text:list-level-style-number>
      <text:list-level-style-bullet text:bullet-char="•" text:style-name="List4Level2" text:level="3">
        <style:list-level-properties text:space-before="2.141cm" text:min-label-width="0.825cm" fo:text-align="start" text:list-level-position-and-space-mode="label-alignment">
          <style:list-level-label-alignment text:label-followed-by="listtab" fo:margin-left="2.967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3" text:level="4">
        <style:list-level-properties text:space-before="2.974cm" text:min-label-width="0.826cm" fo:text-align="start" text:list-level-position-and-space-mode="label-alignment">
          <style:list-level-label-alignment text:label-followed-by="listtab" fo:margin-left="3.799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4" text:level="5">
        <style:list-level-properties text:space-before="3.805cm" text:min-label-width="0.826cm" fo:text-align="start" text:list-level-position-and-space-mode="label-alignment">
          <style:list-level-label-alignment text:label-followed-by="listtab" fo:margin-left="4.63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5" text:level="6">
        <style:list-level-properties text:space-before="4.637cm" text:min-label-width="0.826cm" fo:text-align="start" text:list-level-position-and-space-mode="label-alignment">
          <style:list-level-label-alignment text:label-followed-by="listtab" fo:margin-left="5.463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6" text:level="7">
        <style:list-level-properties text:space-before="5.468cm" text:min-label-width="0.826cm" fo:text-align="start" text:list-level-position-and-space-mode="label-alignment">
          <style:list-level-label-alignment text:label-followed-by="listtab" fo:margin-left="6.294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7" text:level="8">
        <style:list-level-properties text:space-before="6.299cm" text:min-label-width="0.825cm" fo:text-align="start" text:list-level-position-and-space-mode="label-alignment">
          <style:list-level-label-alignment text:label-followed-by="listtab" fo:margin-left="7.124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8" text:level="9">
        <style:list-level-properties text:space-before="7.131cm" text:min-label-width="0.826cm" fo:text-align="start" text:list-level-position-and-space-mode="label-alignment">
          <style:list-level-label-alignment text:label-followed-by="listtab" fo:margin-left="7.957cm" fo:text-indent="-0.826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5Level0" style:family="text">
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</style:style>
    <style:style style:name="List5Level1" style:family="text">
      <style:text-properties fo:letter-spacing="-0.004cm" style:text-scale="99%" style:font-name="Arial MT" fo:font-size="10.5pt" style:font-name-asian="Arial MT" style:font-size-asian="10.5pt" style:font-name-complex="Arial MT" style:font-size-complex="10.5pt" fo:language="es" fo:language-asian="en" fo:language-complex="ar" fo:country="ES" fo:country-asian="US" fo:country-complex="SA"/>
    </style:style>
    <style:style style:name="List5Level2" style:family="text">
      <style:text-properties fo:language="es" fo:language-asian="en" fo:language-complex="ar" fo:country="ES" fo:country-asian="US" fo:country-complex="SA"/>
    </style:style>
    <style:style style:name="List5Level3" style:family="text">
      <style:text-properties fo:language="es" fo:language-asian="en" fo:language-complex="ar" fo:country="ES" fo:country-asian="US" fo:country-complex="SA"/>
    </style:style>
    <style:style style:name="List5Level4" style:family="text">
      <style:text-properties fo:language="es" fo:language-asian="en" fo:language-complex="ar" fo:country="ES" fo:country-asian="US" fo:country-complex="SA"/>
    </style:style>
    <style:style style:name="List5Level5" style:family="text">
      <style:text-properties fo:language="es" fo:language-asian="en" fo:language-complex="ar" fo:country="ES" fo:country-asian="US" fo:country-complex="SA"/>
    </style:style>
    <style:style style:name="List5Level6" style:family="text">
      <style:text-properties fo:language="es" fo:language-asian="en" fo:language-complex="ar" fo:country="ES" fo:country-asian="US" fo:country-complex="SA"/>
    </style:style>
    <style:style style:name="List5Level7" style:family="text">
      <style:text-properties fo:language="es" fo:language-asian="en" fo:language-complex="ar" fo:country="ES" fo:country-asian="US" fo:country-complex="SA"/>
    </style:style>
    <style:style style:name="List5Level8" style:family="text">
      <style:text-properties fo:language="es" fo:language-asian="en" fo:language-complex="ar" fo:country="ES" fo:country-asian="US" fo:country-complex="SA"/>
    </style:style>
    <text:list-style style:name="LS5">
      <text:list-level-style-number style:num-format="I" text:style-name="List5Level0" style:num-suffix="." text:level="1">
        <style:list-level-properties text:space-before="0.531cm" text:min-label-width="0.776cm" fo:text-align="start" text:list-level-position-and-space-mode="label-alignment">
          <style:list-level-label-alignment text:label-followed-by="listtab" fo:margin-left="1.307cm" fo:text-indent="-0.776cm"/>
        </style:list-level-properties>
  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number style:num-format="1" text:style-name="List5Level1" style:num-suffix="." text:level="2">
        <style:list-level-properties text:space-before="0.482cm" text:min-label-width="0.826cm" fo:text-align="start" text:list-level-position-and-space-mode="label-alignment">
          <style:list-level-label-alignment text:label-followed-by="listtab" fo:margin-left="1.307cm" fo:text-indent="-0.826cm"/>
        </style:list-level-properties>
        <style:text-properties fo:letter-spacing="-0.004cm" style:text-scale="99%" style:font-name="Arial MT" fo:font-size="10.5pt" style:font-name-asian="Arial MT" style:font-size-asian="10.5pt" style:font-name-complex="Arial MT" style:font-size-complex="10.5pt" fo:language="es" fo:language-asian="en" fo:language-complex="ar" fo:country="ES" fo:country-asian="US" fo:country-complex="SA"/>
      </text:list-level-style-number>
      <text:list-level-style-bullet text:bullet-char="•" text:style-name="List5Level2" text:level="3">
        <style:list-level-properties text:space-before="2.141cm" text:min-label-width="0.825cm" fo:text-align="start" text:list-level-position-and-space-mode="label-alignment">
          <style:list-level-label-alignment text:label-followed-by="listtab" fo:margin-left="2.967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3" text:level="4">
        <style:list-level-properties text:space-before="2.974cm" text:min-label-width="0.826cm" fo:text-align="start" text:list-level-position-and-space-mode="label-alignment">
          <style:list-level-label-alignment text:label-followed-by="listtab" fo:margin-left="3.799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4" text:level="5">
        <style:list-level-properties text:space-before="3.805cm" text:min-label-width="0.826cm" fo:text-align="start" text:list-level-position-and-space-mode="label-alignment">
          <style:list-level-label-alignment text:label-followed-by="listtab" fo:margin-left="4.63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5" text:level="6">
        <style:list-level-properties text:space-before="4.637cm" text:min-label-width="0.826cm" fo:text-align="start" text:list-level-position-and-space-mode="label-alignment">
          <style:list-level-label-alignment text:label-followed-by="listtab" fo:margin-left="5.463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6" text:level="7">
        <style:list-level-properties text:space-before="5.468cm" text:min-label-width="0.826cm" fo:text-align="start" text:list-level-position-and-space-mode="label-alignment">
          <style:list-level-label-alignment text:label-followed-by="listtab" fo:margin-left="6.294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7" text:level="8">
        <style:list-level-properties text:space-before="6.299cm" text:min-label-width="0.825cm" fo:text-align="start" text:list-level-position-and-space-mode="label-alignment">
          <style:list-level-label-alignment text:label-followed-by="listtab" fo:margin-left="7.124cm" fo:text-indent="-0.82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8" text:level="9">
        <style:list-level-properties text:space-before="7.131cm" text:min-label-width="0.826cm" fo:text-align="start" text:list-level-position-and-space-mode="label-alignment">
          <style:list-level-label-alignment text:label-followed-by="listtab" fo:margin-left="7.957cm" fo:text-indent="-0.826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6Level0" style:family="text">
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</style:style>
    <style:style style:name="List6Level1" style:family="text">
      <style:text-properties fo:language="es" fo:language-asian="en" fo:language-complex="ar" fo:country="ES" fo:country-asian="US" fo:country-complex="SA"/>
    </style:style>
    <style:style style:name="List6Level2" style:family="text">
      <style:text-properties fo:language="es" fo:language-asian="en" fo:language-complex="ar" fo:country="ES" fo:country-asian="US" fo:country-complex="SA"/>
    </style:style>
    <style:style style:name="List6Level3" style:family="text">
      <style:text-properties fo:language="es" fo:language-asian="en" fo:language-complex="ar" fo:country="ES" fo:country-asian="US" fo:country-complex="SA"/>
    </style:style>
    <style:style style:name="List6Level4" style:family="text">
      <style:text-properties fo:language="es" fo:language-asian="en" fo:language-complex="ar" fo:country="ES" fo:country-asian="US" fo:country-complex="SA"/>
    </style:style>
    <style:style style:name="List6Level5" style:family="text">
      <style:text-properties fo:language="es" fo:language-asian="en" fo:language-complex="ar" fo:country="ES" fo:country-asian="US" fo:country-complex="SA"/>
    </style:style>
    <style:style style:name="List6Level6" style:family="text">
      <style:text-properties fo:language="es" fo:language-asian="en" fo:language-complex="ar" fo:country="ES" fo:country-asian="US" fo:country-complex="SA"/>
    </style:style>
    <style:style style:name="List6Level7" style:family="text">
      <style:text-properties fo:language="es" fo:language-asian="en" fo:language-complex="ar" fo:country="ES" fo:country-asian="US" fo:country-complex="SA"/>
    </style:style>
    <style:style style:name="List6Level8" style:family="text">
      <style:text-properties fo:language="es" fo:language-asian="en" fo:language-complex="ar" fo:country="ES" fo:country-asian="US" fo:country-complex="SA"/>
    </style:style>
    <text:list-style style:name="LS6">
      <text:list-level-style-number style:num-format="I" text:style-name="List6Level0" style:num-suffix="." text:level="1">
        <style:list-level-properties text:space-before="0.531cm" text:min-label-width="0.776cm" fo:text-align="start" text:list-level-position-and-space-mode="label-alignment">
          <style:list-level-label-alignment text:label-followed-by="listtab" fo:margin-left="1.307cm" fo:text-indent="-0.776cm"/>
        </style:list-level-properties>
        <style:text-properties fo:letter-spacing="-0.002cm" style:text-scale="99%" style:font-name="Arial" fo:font-size="10.5pt" style:font-name-asian="Arial" style:font-size-asian="10.5pt" style:font-name-complex="Arial" style:font-size-complex="10.5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bullet text:bullet-char="•" text:style-name="List6Level1" text:level="2">
        <style:list-level-properties text:space-before="1.36cm" text:min-label-width="0.776cm" fo:text-align="start" text:list-level-position-and-space-mode="label-alignment">
          <style:list-level-label-alignment text:label-followed-by="listtab" fo:margin-left="2.136cm" fo:text-indent="-0.77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2" text:level="3">
        <style:list-level-properties text:space-before="2.191cm" text:min-label-width="0.776cm" fo:text-align="start" text:list-level-position-and-space-mode="label-alignment">
          <style:list-level-label-alignment text:label-followed-by="listtab" fo:margin-left="2.967cm" fo:text-indent="-0.77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3" text:level="4">
        <style:list-level-properties text:space-before="3.023cm" text:min-label-width="0.776cm" fo:text-align="start" text:list-level-position-and-space-mode="label-alignment">
          <style:list-level-label-alignment text:label-followed-by="listtab" fo:margin-left="3.799cm" fo:text-indent="-0.77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4" text:level="5">
        <style:list-level-properties text:space-before="3.854cm" text:min-label-width="0.776cm" fo:text-align="start" text:list-level-position-and-space-mode="label-alignment">
          <style:list-level-label-alignment text:label-followed-by="listtab" fo:margin-left="4.63cm" fo:text-indent="-0.77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5" text:level="6">
        <style:list-level-properties text:space-before="4.687cm" text:min-label-width="0.776cm" fo:text-align="start" text:list-level-position-and-space-mode="label-alignment">
          <style:list-level-label-alignment text:label-followed-by="listtab" fo:margin-left="5.463cm" fo:text-indent="-0.77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6" text:level="7">
        <style:list-level-properties text:space-before="5.517cm" text:min-label-width="0.776cm" fo:text-align="start" text:list-level-position-and-space-mode="label-alignment">
          <style:list-level-label-alignment text:label-followed-by="listtab" fo:margin-left="6.294cm" fo:text-indent="-0.77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7" text:level="8">
        <style:list-level-properties text:space-before="6.348cm" text:min-label-width="0.776cm" fo:text-align="start" text:list-level-position-and-space-mode="label-alignment">
          <style:list-level-label-alignment text:label-followed-by="listtab" fo:margin-left="7.124cm" fo:text-indent="-0.776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8" text:level="9">
        <style:list-level-properties text:space-before="7.181cm" text:min-label-width="0.776cm" fo:text-align="start" text:list-level-position-and-space-mode="label-alignment">
          <style:list-level-label-alignment text:label-followed-by="listtab" fo:margin-left="7.957cm" fo:text-indent="-0.776cm"/>
        </style:list-level-properties>
        <style:text-properties fo:language="es" fo:language-asian="en" fo:language-complex="ar" fo:country="E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018cm" fo:padding-bottom="0cm" fo:margin-bottom="0.579cm" fo:padding-left="0cm" fo:margin-left="0.917cm" fo:padding-right="0cm" fo:margin-right="0.6cm"/>
      <style:header-style>
        <style:header-footer-properties fo:min-height="2.404cm" style:dynamic-spacing="true"/>
      </style:header-style>
      <style:footer-style>
        <style:header-footer-properties fo:min-height="0.339cm" style:dynamic-spacing="true"/>
      </style:footer-style>
    </style:page-layout>
    <style:style style:name="P1" style:family="paragraph" style:parent-style-name="Body_20_Text" style:master-page-name="MasterPage1">
      <style:paragraph-properties fo:line-height="6%" fo:margin-top="0cm"/>
      <style:text-properties fo:font-size="10pt" style:font-size-asian="10pt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left" fo:text-indent="0cm" fo:margin-top="0cm" fo:margin-bottom="0cm" fo:margin-left="0.035cm" fo:margin-right="0cm"/>
    </style:style>
    <style:style style:name="T2_1" style:family="text">
      <style:text-properties fo:font-size="17pt" style:font-size-asian="17pt" fo:font-weight="bold" style:font-weight-asian="bold"/>
    </style:style>
    <style:style style:name="FR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text-align="left" fo:text-indent="0cm" fo:margin-top="0cm" fo:margin-bottom="0cm" fo:margin-left="0.035cm" fo:margin-right="0cm"/>
    </style:style>
    <style:style style:name="T3_1" style:family="text">
      <style:text-properties style:text-scale="101%" fo:font-size="17pt" style:font-size-asian="17pt" fo:font-weight="bold" style:font-weight-asian="bold"/>
    </style:style>
    <style:style style:name="FR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margin-top="0cm" fo:margin-bottom="0cm" fo:margin-left="0.035cm" fo:margin-right="0cm"/>
    </style:style>
    <style:style style:name="T4_1" style:family="text">
      <style:text-properties fo:font-size="17pt" style:font-size-asian="17pt" fo:font-weight="bold" style:font-weight-asian="bold"/>
    </style:style>
    <style:style style:name="FR4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" style:family="paragraph" style:parent-style-name="Normal">
      <style:paragraph-properties fo:text-align="right" fo:text-indent="0cm" fo:margin-top="0cm" fo:margin-bottom="0cm" fo:margin-left="0cm" fo:margin-right="0.034cm"/>
    </style:style>
    <style:style style:name="T5_1" style:family="text">
      <style:text-properties style:text-scale="105%" fo:font-size="12pt" style:font-size-asian="12pt" fo:font-weight="bold" style:font-weight-asian="bold"/>
    </style:style>
    <style:style style:name="P6" style:family="paragraph" style:parent-style-name="Normal">
      <style:paragraph-properties fo:text-align="right" fo:text-indent="0cm" fo:margin-top="0cm" fo:margin-bottom="0cm" fo:margin-left="0cm" fo:margin-right="0.034cm"/>
    </style:style>
    <style:style style:name="T6_1" style:family="text">
      <style:text-properties style:text-scale="105%" fo:font-size="12pt" style:font-size-asian="12pt" fo:font-weight="bold" style:font-weight-asian="bold"/>
    </style:style>
    <style:style style:name="P7" style:family="paragraph" style:parent-style-name="Normal">
      <style:paragraph-properties fo:text-align="right" fo:text-indent="0cm" fo:margin-top="0cm" fo:margin-bottom="0cm" fo:margin-left="0cm" fo:margin-right="0.032cm">
        <style:tab-stops>
          <style:tab-stop style:type="left" style:leader-style="none" style:position="0.607cm"/>
        </style:tab-stops>
      </style:paragraph-properties>
    </style:style>
    <style:style style:name="T7_1" style:family="text">
      <style:text-properties style:text-scale="105%" fo:font-size="12pt" style:font-size-asian="12pt" fo:font-weight="bold" style:font-weight-asian="bold"/>
    </style:style>
    <style:style style:name="T7_2" style:family="text">
      <style:text-properties fo:letter-spacing="-0.002cm" style:text-scale="105%" fo:font-size="12pt" style:font-size-asian="12pt" fo:font-weight="bold" style:font-weight-asian="bold"/>
    </style:style>
    <style:style style:name="FR5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Body_20_Text">
      <style:paragraph-properties fo:text-indent="-0.517cm" fo:line-height="117%" fo:margin-top="0cm" fo:margin-bottom="0cm" fo:margin-left="0.55cm" fo:margin-right="0.115cm"/>
    </style:style>
    <style:style style:name="T8_1" style:family="text"/>
    <style:style style:name="T8_2" style:family="text">
      <style:text-properties fo:letter-spacing="-0.016cm"/>
    </style:style>
    <style:style style:name="T8_3" style:family="text"/>
    <style:style style:name="T8_4" style:family="text">
      <style:text-properties fo:letter-spacing="-0.016cm"/>
    </style:style>
    <style:style style:name="T8_5" style:family="text"/>
    <style:style style:name="T8_6" style:family="text">
      <style:text-properties fo:letter-spacing="-0.108cm"/>
    </style:style>
    <style:style style:name="T8_7" style:family="text"/>
    <style:style style:name="T8_8" style:family="text">
      <style:text-properties fo:letter-spacing="-0.028cm"/>
    </style:style>
    <style:style style:name="T8_9" style:family="text"/>
    <style:style style:name="P9" style:family="paragraph" style:parent-style-name="Normal">
      <style:paragraph-properties fo:text-align="left" fo:text-indent="0cm" fo:margin-top="0cm" fo:margin-bottom="0cm" fo:margin-left="1.363cm" fo:margin-right="0cm">
        <style:tab-stops>
          <style:tab-stop style:type="left" style:leader-style="none" style:position="0.875cm"/>
        </style:tab-stops>
      </style:paragraph-properties>
    </style:style>
    <style:style style:name="T9_1" style:family="text">
      <style:text-properties style:text-scale="105%" fo:font-size="12pt" style:font-size-asian="12pt" fo:font-weight="bold" style:font-weight-asian="bold"/>
    </style:style>
    <style:style style:name="FR6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Body_20_Text">
      <style:paragraph-properties fo:margin-top="0cm" fo:margin-bottom="0cm" fo:margin-left="0.035cm"/>
    </style:style>
    <style:style style:name="T10_1" style:family="text"/>
    <style:style style:name="T10_2" style:family="text">
      <style:text-properties fo:letter-spacing="-0.012cm"/>
    </style:style>
    <style:style style:name="T10_3" style:family="text"/>
    <style:style style:name="T10_4" style:family="text">
      <style:text-properties fo:letter-spacing="-0.012cm"/>
    </style:style>
    <style:style style:name="T10_5" style:family="text"/>
    <style:style style:name="T10_6" style:family="text">
      <style:text-properties fo:letter-spacing="-0.011cm"/>
    </style:style>
    <style:style style:name="T10_7" style:family="text"/>
    <style:style style:name="P11" style:family="paragraph" style:parent-style-name="Normal">
      <style:paragraph-properties fo:text-align="left" fo:text-indent="0cm" fo:margin-top="0cm" fo:margin-bottom="0cm" fo:margin-left="0.039cm" fo:margin-right="0cm"/>
    </style:style>
    <style:style style:name="T11_1" style:family="text">
      <style:text-properties fo:font-size="12pt" style:font-size-asian="12pt" fo:font-weight="bold" style:font-weight-asian="bold"/>
    </style:style>
    <style:style style:name="T11_2" style:family="text">
      <style:text-properties fo:letter-spacing="0.014cm" fo:font-size="12pt" style:font-size-asian="12pt" fo:font-weight="bold" style:font-weight-asian="bold"/>
    </style:style>
    <style:style style:name="T11_3" style:family="text">
      <style:text-properties fo:font-size="12pt" style:font-size-asian="12pt" fo:font-weight="bold" style:font-weight-asian="bold"/>
    </style:style>
    <style:style style:name="T11_4" style:family="text">
      <style:text-properties fo:letter-spacing="0.03cm" fo:font-size="12pt" style:font-size-asian="12pt" fo:font-weight="bold" style:font-weight-asian="bold"/>
    </style:style>
    <style:style style:name="T11_5" style:family="text">
      <style:text-properties fo:font-size="12pt" style:font-size-asian="12pt" fo:font-weight="bold" style:font-weight-asian="bold"/>
    </style:style>
    <style:style style:name="T11_6" style:family="text">
      <style:text-properties fo:letter-spacing="0.035cm" fo:font-size="12pt" style:font-size-asian="12pt" fo:font-weight="bold" style:font-weight-asian="bold"/>
    </style:style>
    <style:style style:name="T11_7" style:family="text">
      <style:text-properties fo:font-size="12pt" style:font-size-asian="12pt" fo:font-weight="bold" style:font-weight-asian="bold"/>
    </style:style>
    <style:style style:name="FR7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" style:family="paragraph" style:parent-style-name="Body_20_Text">
      <style:paragraph-properties fo:margin-top="0cm" fo:margin-bottom="0cm" fo:margin-left="0.035cm"/>
    </style:style>
    <style:style style:name="T12_1" style:family="text"/>
    <style:style style:name="P13" style:family="paragraph" style:parent-style-name="Body_20_Text">
      <style:paragraph-properties fo:line-height="6%" fo:margin-top="0cm"/>
      <style:text-properties fo:font-size="10pt" style:font-size-asian="10pt"/>
    </style:style>
    <style:style style:name="FR8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" style:family="paragraph" style:parent-style-name="Normal">
      <style:paragraph-properties fo:text-align="left" fo:text-indent="0cm" fo:margin-top="0cm" fo:margin-bottom="0cm" fo:margin-left="0.035cm" fo:margin-right="0cm"/>
    </style:style>
    <style:style style:name="T14_1" style:family="text">
      <style:text-properties style:font-name="Arial MT" fo:font-size="9.5pt" style:font-size-asian="9.5pt"/>
    </style:style>
    <style:style style:name="T14_2" style:family="text">
      <style:text-properties fo:letter-spacing="-0.002cm" style:font-name="Arial MT" fo:font-size="9.5pt" style:font-size-asian="9.5pt"/>
    </style:style>
    <style:style style:name="T14_3" style:family="text"/>
    <style:style style:name="T14_4" style:family="text">
      <style:text-properties style:font-name="Arial MT" fo:font-size="9.5pt" style:font-size-asian="9.5pt"/>
    </style:style>
    <style:page-layout style:name="pm2">
      <style:page-layout-properties style:print-orientation="portrait" fo:page-width="21.008cm" fo:page-height="29.704cm" fo:padding-top="0cm" fo:margin-top="1.018cm" fo:padding-bottom="0cm" fo:margin-bottom="0.579cm" fo:padding-left="0cm" fo:margin-left="0.917cm" fo:padding-right="0cm" fo:margin-right="0.6cm"/>
      <style:header-style>
        <style:header-footer-properties fo:min-height="2.404cm" style:dynamic-spacing="true"/>
      </style:header-style>
      <style:footer-style>
        <style:header-footer-properties fo:min-height="0.339cm" style:dynamic-spacing="true"/>
      </style:footer-style>
    </style:page-layout>
    <style:style style:name="P15" style:family="paragraph" style:parent-style-name="Body_20_Text">
      <style:paragraph-properties fo:line-height="6%" fo:margin-top="0cm"/>
      <style:text-properties fo:font-size="10pt" style:font-size-asian="10pt"/>
    </style:style>
    <style:style style:name="FR9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" style:family="paragraph" style:parent-style-name="Normal">
      <style:paragraph-properties fo:text-align="left" fo:text-indent="0cm" fo:margin-top="0cm" fo:margin-bottom="0cm" fo:margin-left="0.035cm" fo:margin-right="0cm"/>
    </style:style>
    <style:style style:name="T16_1" style:family="text">
      <style:text-properties fo:font-size="17pt" style:font-size-asian="17pt" fo:font-weight="bold" style:font-weight-asian="bold"/>
    </style:style>
    <style:style style:name="FR10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" style:family="paragraph" style:parent-style-name="Normal">
      <style:paragraph-properties fo:text-align="left" fo:text-indent="0cm" fo:margin-top="0cm" fo:margin-bottom="0cm" fo:margin-left="0.035cm" fo:margin-right="0cm"/>
    </style:style>
    <style:style style:name="T17_1" style:family="text">
      <style:text-properties style:text-scale="101%" fo:font-size="17pt" style:font-size-asian="17pt" fo:font-weight="bold" style:font-weight-asian="bold"/>
    </style:style>
    <style:style style:name="FR1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8" style:family="paragraph" style:parent-style-name="Normal">
      <style:paragraph-properties fo:text-align="left" fo:text-indent="0cm" fo:margin-top="0cm" fo:margin-bottom="0cm" fo:margin-left="0.035cm" fo:margin-right="0cm"/>
    </style:style>
    <style:style style:name="T18_1" style:family="text">
      <style:text-properties fo:font-size="17pt" style:font-size-asian="17pt" fo:font-weight="bold" style:font-weight-asian="bold"/>
    </style:style>
    <style:style style:name="FR1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9" style:family="paragraph" style:parent-style-name="Normal">
      <style:paragraph-properties fo:text-align="right" fo:text-indent="0cm" fo:margin-top="0cm" fo:margin-bottom="0cm" fo:margin-left="0cm" fo:margin-right="0.034cm"/>
    </style:style>
    <style:style style:name="T19_1" style:family="text">
      <style:text-properties style:text-scale="105%" fo:font-size="12pt" style:font-size-asian="12pt" fo:font-weight="bold" style:font-weight-asian="bold"/>
    </style:style>
    <style:style style:name="P20" style:family="paragraph" style:parent-style-name="Normal">
      <style:paragraph-properties fo:text-align="right" fo:text-indent="0cm" fo:margin-top="0cm" fo:margin-bottom="0cm" fo:margin-left="0cm" fo:margin-right="0.034cm"/>
    </style:style>
    <style:style style:name="T20_1" style:family="text">
      <style:text-properties style:text-scale="105%" fo:font-size="12pt" style:font-size-asian="12pt" fo:font-weight="bold" style:font-weight-asian="bold"/>
    </style:style>
    <style:style style:name="P21" style:family="paragraph" style:parent-style-name="Normal">
      <style:paragraph-properties fo:text-align="right" fo:text-indent="0cm" fo:margin-top="0cm" fo:margin-bottom="0cm" fo:margin-left="0cm" fo:margin-right="0.032cm">
        <style:tab-stops>
          <style:tab-stop style:type="left" style:leader-style="none" style:position="0.607cm"/>
        </style:tab-stops>
      </style:paragraph-properties>
    </style:style>
    <style:style style:name="T21_1" style:family="text">
      <style:text-properties style:text-scale="105%" fo:font-size="12pt" style:font-size-asian="12pt" fo:font-weight="bold" style:font-weight-asian="bold"/>
    </style:style>
    <style:style style:name="T21_2" style:family="text">
      <style:text-properties fo:letter-spacing="-0.002cm" style:text-scale="105%" fo:font-size="12pt" style:font-size-asian="12pt" fo:font-weight="bold" style:font-weight-asian="bold"/>
    </style:style>
    <style:style style:name="FR1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2" style:family="paragraph" style:parent-style-name="Body_20_Text">
      <style:paragraph-properties fo:text-indent="-0.517cm" fo:line-height="117%" fo:margin-top="0cm" fo:margin-bottom="0cm" fo:margin-left="0.55cm" fo:margin-right="0.115cm"/>
    </style:style>
    <style:style style:name="T22_1" style:family="text"/>
    <style:style style:name="T22_2" style:family="text">
      <style:text-properties fo:letter-spacing="-0.016cm"/>
    </style:style>
    <style:style style:name="T22_3" style:family="text"/>
    <style:style style:name="T22_4" style:family="text">
      <style:text-properties fo:letter-spacing="-0.016cm"/>
    </style:style>
    <style:style style:name="T22_5" style:family="text"/>
    <style:style style:name="T22_6" style:family="text">
      <style:text-properties fo:letter-spacing="-0.108cm"/>
    </style:style>
    <style:style style:name="T22_7" style:family="text"/>
    <style:style style:name="T22_8" style:family="text">
      <style:text-properties fo:letter-spacing="-0.028cm"/>
    </style:style>
    <style:style style:name="T22_9" style:family="text"/>
    <style:style style:name="P23" style:family="paragraph" style:parent-style-name="Normal">
      <style:paragraph-properties fo:text-align="left" fo:text-indent="0cm" fo:margin-top="0cm" fo:margin-bottom="0cm" fo:margin-left="1.363cm" fo:margin-right="0cm">
        <style:tab-stops>
          <style:tab-stop style:type="left" style:leader-style="none" style:position="0.875cm"/>
        </style:tab-stops>
      </style:paragraph-properties>
    </style:style>
    <style:style style:name="T23_1" style:family="text">
      <style:text-properties style:text-scale="105%" fo:font-size="12pt" style:font-size-asian="12pt" fo:font-weight="bold" style:font-weight-asian="bold"/>
    </style:style>
    <style:style style:name="FR14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4" style:family="paragraph" style:parent-style-name="Body_20_Text">
      <style:paragraph-properties fo:margin-top="0cm" fo:margin-bottom="0cm" fo:margin-left="0.035cm"/>
    </style:style>
    <style:style style:name="T24_1" style:family="text"/>
    <style:style style:name="T24_2" style:family="text">
      <style:text-properties fo:letter-spacing="-0.012cm"/>
    </style:style>
    <style:style style:name="T24_3" style:family="text"/>
    <style:style style:name="T24_4" style:family="text">
      <style:text-properties fo:letter-spacing="-0.012cm"/>
    </style:style>
    <style:style style:name="T24_5" style:family="text"/>
    <style:style style:name="T24_6" style:family="text">
      <style:text-properties fo:letter-spacing="-0.011cm"/>
    </style:style>
    <style:style style:name="T24_7" style:family="text"/>
    <style:style style:name="P25" style:family="paragraph" style:parent-style-name="Normal">
      <style:paragraph-properties fo:text-align="left" fo:text-indent="0cm" fo:margin-top="0cm" fo:margin-bottom="0cm" fo:margin-left="0.039cm" fo:margin-right="0cm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letter-spacing="0.014cm"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T25_4" style:family="text">
      <style:text-properties fo:letter-spacing="0.03cm" fo:font-size="12pt" style:font-size-asian="12pt" fo:font-weight="bold" style:font-weight-asian="bold"/>
    </style:style>
    <style:style style:name="T25_5" style:family="text">
      <style:text-properties fo:font-size="12pt" style:font-size-asian="12pt" fo:font-weight="bold" style:font-weight-asian="bold"/>
    </style:style>
    <style:style style:name="T25_6" style:family="text">
      <style:text-properties fo:letter-spacing="0.035cm" fo:font-size="12pt" style:font-size-asian="12pt" fo:font-weight="bold" style:font-weight-asian="bold"/>
    </style:style>
    <style:style style:name="T25_7" style:family="text">
      <style:text-properties fo:font-size="12pt" style:font-size-asian="12pt" fo:font-weight="bold" style:font-weight-asian="bold"/>
    </style:style>
    <style:style style:name="FR15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6" style:family="paragraph" style:parent-style-name="Body_20_Text">
      <style:paragraph-properties fo:margin-top="0cm" fo:margin-bottom="0cm" fo:margin-left="0.035cm"/>
    </style:style>
    <style:style style:name="T26_1" style:family="text"/>
    <style:style style:name="P27" style:family="paragraph" style:parent-style-name="Body_20_Text">
      <style:paragraph-properties fo:line-height="6%" fo:margin-top="0cm"/>
      <style:text-properties fo:font-size="10pt" style:font-size-asian="10pt"/>
    </style:style>
    <style:style style:name="FR16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8" style:family="paragraph" style:parent-style-name="Normal">
      <style:paragraph-properties fo:text-align="left" fo:text-indent="0cm" fo:margin-top="0cm" fo:margin-bottom="0cm" fo:margin-left="0.035cm" fo:margin-right="0cm"/>
    </style:style>
    <style:style style:name="T28_1" style:family="text">
      <style:text-properties style:font-name="Arial MT" fo:font-size="9.5pt" style:font-size-asian="9.5pt"/>
    </style:style>
    <style:style style:name="T28_2" style:family="text">
      <style:text-properties fo:letter-spacing="-0.002cm" style:font-name="Arial MT" fo:font-size="9.5pt" style:font-size-asian="9.5pt"/>
    </style:style>
    <style:style style:name="T28_3" style:family="text"/>
    <style:style style:name="T28_4" style:family="text">
      <style:text-properties style:font-name="Arial MT" fo:font-size="9.5pt" style:font-size-asian="9.5pt"/>
    </style:style>
  </office:automatic-styles>
  <office:master-styles>
    <style:master-page style:name="Standard" style:page-layout-name="pm1">
      <style:header>
        <text:p text:style-name="P1"><draw:frame svg:x="6.158cm" svg:y="0.983cm" svg:width="3.004cm" svg:height="0.748cm" draw:style-name="FR1" text:anchor-type="page" draw:z-index="0"><draw:text-box><text:p text:style-name="P2"><text:span text:style-name="T2_1">BALANCE</text:span></text:p></draw:text-box></draw:frame><draw:frame svg:x="9.934cm" svg:y="0.983cm" svg:width="0.273cm" svg:height="0.748cm" draw:style-name="FR2" text:anchor-type="page" draw:z-index="1"><draw:text-box><text:p text:style-name="P3"><text:span text:style-name="T3_1">-</text:span></text:p></draw:text-box></draw:frame><draw:frame svg:x="10.978cm" svg:y="0.983cm" svg:width="2.018cm" svg:height="0.748cm" draw:style-name="FR3" text:anchor-type="page" draw:z-index="2"><draw:text-box><text:p text:style-name="P4"><text:span text:style-name="T4_1">Pymes</text:span></text:p></draw:text-box></draw:frame><draw:frame svg:x="17.36cm" svg:y="1.78cm" svg:width="2.79cm" svg:height="1.709cm" draw:style-name="FR4" text:anchor-type="page" draw:z-index="3"><draw:text-box><text:p text:style-name="P5"><text:span text:style-name="T5_1">31-mar.-2022</text:span></text:p><text:p text:style-name="P6"><text:span text:style-name="T6_1">2021</text:span></text:p><text:p text:style-name="P7"><text:span text:style-name="T7_1">a<text:tab/></text:span><text:span text:style-name="T7_2">Diciembre</text:span></text:p></draw:text-box></draw:frame><draw:frame svg:x="13.071cm" svg:y="1.794cm" svg:width="3.514cm" svg:height="1.697cm" draw:style-name="FR5" text:anchor-type="page" draw:z-index="4"><draw:text-box><text:p text:style-name="P8"><text:span text:style-name="T8_1">Fecha</text:span><text:span text:style-name="T8_2"><text:s/></text:span><text:span text:style-name="T8_3">del</text:span><text:span text:style-name="T8_4"><text:s/></text:span><text:span text:style-name="T8_5">informe:</text:span><text:span text:style-name="T8_6"><text:s/></text:span><text:span text:style-name="T8_7">Ejercicio</text:span><text:span text:style-name="T8_8"><text:s/></text:span><text:span text:style-name="T8_9">actual:</text:span></text:p><text:p text:style-name="P9"><text:span text:style-name="T9_1">de<text:tab/>Enero</text:span></text:p></draw:text-box></draw:frame><draw:frame svg:x="1.154cm" svg:y="1.84cm" svg:width="5.576cm" svg:height="1.044cm" draw:style-name="FR6" text:anchor-type="page" draw:z-index="5"><draw:text-box><text:p text:style-name="P10"><text:span text:style-name="T10_1">Nombre</text:span><text:span text:style-name="T10_2"><text:s/></text:span><text:span text:style-name="T10_3">de</text:span><text:span text:style-name="T10_4"><text:s/></text:span><text:span text:style-name="T10_5">la</text:span><text:span text:style-name="T10_6"><text:s/></text:span><text:span text:style-name="T10_7">empresa:</text:span></text:p><text:p text:style-name="P11"><text:span text:style-name="T11_1">ARTESANIA</text:span><text:span text:style-name="T11_2"><text:s/></text:span><text:span text:style-name="T11_3">SAN</text:span><text:span text:style-name="T11_4"><text:s/></text:span><text:span text:style-name="T11_5">LUPE</text:span><text:span text:style-name="T11_6"><text:s/></text:span><text:span text:style-name="T11_7">SL</text:span></text:p></draw:text-box></draw:frame><draw:frame svg:x="11.454cm" svg:y="2.945cm" svg:width="1.572cm" svg:height="0.52cm" draw:style-name="FR7" text:anchor-type="page" draw:z-index="6"><draw:text-box><text:p text:style-name="P12"><text:span text:style-name="T12_1">Periodo:</text:span></text:p></draw:text-box></draw:frame></text:p>
      </style:header>
      <style:footer>
        <text:p text:style-name="P13"><draw:frame svg:x="17.711cm" svg:y="28.736cm" svg:width="2.247cm" svg:height="0.444cm" draw:style-name="FR8" text:anchor-type="page" draw:z-index="7"><draw:text-box><text:p text:style-name="P14"><text:span text:style-name="T14_1">Página</text:span><text:span text:style-name="T14_2"><text:s/></text:span><text:span text:style-name="T14_3"><text:page-number text:select-page="current"/></text:span><text:span text:style-name="T14_4"><text:s/>de<text:s/>2</text:span></text:p></draw:text-box></draw:frame></text:p>
      </style:footer>
    </style:master-page>
    <style:master-page style:name="MasterPage1" style:page-layout-name="pm2">
      <style:header>
        <text:p text:style-name="P15"><draw:frame svg:x="6.158cm" svg:y="0.983cm" svg:width="3.004cm" svg:height="0.748cm" draw:style-name="FR9" text:anchor-type="page" draw:z-index="0"><draw:text-box><text:p text:style-name="P16"><text:span text:style-name="T16_1">BALANCE</text:span></text:p></draw:text-box></draw:frame><draw:frame svg:x="9.934cm" svg:y="0.983cm" svg:width="0.273cm" svg:height="0.748cm" draw:style-name="FR10" text:anchor-type="page" draw:z-index="1"><draw:text-box><text:p text:style-name="P17"><text:span text:style-name="T17_1">-</text:span></text:p></draw:text-box></draw:frame><draw:frame svg:x="10.978cm" svg:y="0.983cm" svg:width="2.018cm" svg:height="0.748cm" draw:style-name="FR11" text:anchor-type="page" draw:z-index="2"><draw:text-box><text:p text:style-name="P18"><text:span text:style-name="T18_1">Pymes</text:span></text:p></draw:text-box></draw:frame><draw:frame svg:x="17.36cm" svg:y="1.78cm" svg:width="2.79cm" svg:height="1.709cm" draw:style-name="FR12" text:anchor-type="page" draw:z-index="3"><draw:text-box><text:p text:style-name="P19"><text:span text:style-name="T19_1">31-mar.-2022</text:span></text:p><text:p text:style-name="P20"><text:span text:style-name="T20_1">2021</text:span></text:p><text:p text:style-name="P21"><text:span text:style-name="T21_1">a<text:tab/></text:span><text:span text:style-name="T21_2">Diciembre</text:span></text:p></draw:text-box></draw:frame><draw:frame svg:x="13.071cm" svg:y="1.794cm" svg:width="3.514cm" svg:height="1.697cm" draw:style-name="FR13" text:anchor-type="page" draw:z-index="4"><draw:text-box><text:p text:style-name="P22"><text:span text:style-name="T22_1">Fecha</text:span><text:span text:style-name="T22_2"><text:s/></text:span><text:span text:style-name="T22_3">del</text:span><text:span text:style-name="T22_4"><text:s/></text:span><text:span text:style-name="T22_5">informe:</text:span><text:span text:style-name="T22_6"><text:s/></text:span><text:span text:style-name="T22_7">Ejercicio</text:span><text:span text:style-name="T22_8"><text:s/></text:span><text:span text:style-name="T22_9">actual:</text:span></text:p><text:p text:style-name="P23"><text:span text:style-name="T23_1">de<text:tab/>Enero</text:span></text:p></draw:text-box></draw:frame><draw:frame svg:x="1.154cm" svg:y="1.84cm" svg:width="5.576cm" svg:height="1.044cm" draw:style-name="FR14" text:anchor-type="page" draw:z-index="5"><draw:text-box><text:p text:style-name="P24"><text:span text:style-name="T24_1">Nombre</text:span><text:span text:style-name="T24_2"><text:s/></text:span><text:span text:style-name="T24_3">de</text:span><text:span text:style-name="T24_4"><text:s/></text:span><text:span text:style-name="T24_5">la</text:span><text:span text:style-name="T24_6"><text:s/></text:span><text:span text:style-name="T24_7">empresa:</text:span></text:p><text:p text:style-name="P25"><text:span text:style-name="T25_1">ARTESANIA</text:span><text:span text:style-name="T25_2"><text:s/></text:span><text:span text:style-name="T25_3">SAN</text:span><text:span text:style-name="T25_4"><text:s/></text:span><text:span text:style-name="T25_5">LUPE</text:span><text:span text:style-name="T25_6"><text:s/></text:span><text:span text:style-name="T25_7">SL</text:span></text:p></draw:text-box></draw:frame><draw:frame svg:x="11.454cm" svg:y="2.945cm" svg:width="1.572cm" svg:height="0.52cm" draw:style-name="FR15" text:anchor-type="page" draw:z-index="6"><draw:text-box><text:p text:style-name="P26"><text:span text:style-name="T26_1">Periodo:</text:span></text:p></draw:text-box></draw:frame></text:p>
      </style:header>
      <style:footer>
        <text:p text:style-name="P27"><draw:frame svg:x="17.711cm" svg:y="28.736cm" svg:width="2.247cm" svg:height="0.444cm" draw:style-name="FR16" text:anchor-type="page" draw:z-index="7"><draw:text-box><text:p text:style-name="P28"><text:span text:style-name="T28_1">Página</text:span><text:span text:style-name="T28_2"><text:s/></text:span><text:span text:style-name="T28_3"><text:page-number text:select-page="current"/></text:span><text:span text:style-name="T28_4"><text:s/>de<text:s/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MOD 200 y CTAS ANUALES 2021 778 ARTESANIA SANLUPE S L.xls</dc:title>
    <meta:initial-creator>Nievesm</meta:initial-creator>
    <meta:creation-date>2022-10-18T12:14:50</meta:creation-date>
    <dc:creator/>
    <dc:date>2022-10-18T12:14:50</dc:date>
    <meta:editing-cycles>0</meta:editing-cycles>
    <meta:document-statistic meta:page-count="0" meta:paragraph-count="0" meta:row-count="0" meta:word-count="0" meta:character-count="0" meta:non-whitespace-character-count="0"/>
    <meta:user-defined meta:name="Created" meta:value-type="date">2022-07-18T00:00:00</meta:user-defined>
    <meta:user-defined meta:name="Creator">PScript5.dll Version 5.2.2</meta:user-defined>
    <meta:user-defined meta:name="LastSaved" meta:value-type="date">2022-10-18T00:00:00</meta:user-defined>
  </office:meta>
</office:document-meta>
</file>