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ectral1" svg:font-family="Spectral" style:font-family-generic="system" style:font-pitch="variable"/>
  </office:font-face-decls>
  <office:automatic-styles>
    <style:style style:name="Table1" style:family="table">
      <style:table-properties style:width="44.185cm" fo:margin-top="0cm" fo:margin-bottom="0cm" fo:break-before="auto" fo:break-after="auto" table:align="center"/>
    </style:style>
    <style:style style:name="Table1.A" style:family="table-column">
      <style:table-column-properties style:column-width="4.974cm"/>
    </style:style>
    <style:style style:name="Table1.B" style:family="table-column">
      <style:table-column-properties style:column-width="4.604cm"/>
    </style:style>
    <style:style style:name="Table1.C" style:family="table-column">
      <style:table-column-properties style:column-width="5.267cm"/>
    </style:style>
    <style:style style:name="Table1.D" style:family="table-column">
      <style:table-column-properties style:column-width="3.81cm"/>
    </style:style>
    <style:style style:name="Table1.E" style:family="table-column">
      <style:table-column-properties style:column-width="3.597cm"/>
    </style:style>
    <style:style style:name="Table1.F" style:family="table-column">
      <style:table-column-properties style:column-width="3.702cm"/>
    </style:style>
    <style:style style:name="Table1.G" style:family="table-column">
      <style:table-column-properties style:column-width="3.044cm"/>
    </style:style>
    <style:style style:name="Table1.H" style:family="table-column">
      <style:table-column-properties style:column-width="3.411cm"/>
    </style:style>
    <style:style style:name="Table1.J" style:family="table-column">
      <style:table-column-properties style:column-width="4.71cm"/>
    </style:style>
    <style:style style:name="Table1.K" style:family="table-column">
      <style:table-column-properties style:column-width="3.655cm"/>
    </style:style>
    <style:style style:name="Table1.1" style:family="table-row">
      <style:table-row-properties style:min-row-height="1.538cm"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fo:orphans="0" fo:widows="0"/>
      <style:text-properties style:font-name="Spectral" style:font-name-asian="Spectral1" style:font-name-complex="Spectral1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Spectral" fo:font-size="13pt" fo:font-weight="bold" style:font-name-asian="Spectral1" style:font-size-asian="13pt" style:font-weight-asian="bold" style:font-name-complex="Spectral1" style:font-size-complex="13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keep-together="auto" fo:orphans="0" fo:widows="0" fo:text-indent="0cm" style:auto-text-indent="false" fo:padding="0cm" fo:border="none" fo:keep-with-next="auto"/>
      <style:text-properties style:font-name="Spectral" style:font-name-asian="Spectral1" style:font-name-complex="Spectral1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Spectral" fo:font-size="13pt" style:font-name-asian="Spectral1" style:font-size-asian="13pt" style:font-name-complex="Spectral1" style:font-size-complex="13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Spectral" fo:font-size="13pt" fo:font-weight="bold" style:font-name-asian="Spectral1" style:font-size-asian="13pt" style:font-weight-asian="bold" style:font-name-complex="Spectral1" style:font-size-complex="13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keep-together="auto" fo:orphans="0" fo:widows="0" fo:text-indent="0cm" style:auto-text-indent="false" fo:padding="0cm" fo:border="none" fo:keep-with-next="auto"/>
      <style:text-properties style:font-name="Spectral" style:font-name-asian="Spectral1" style:font-name-complex="Spectral1"/>
    </style:style>
    <style:style style:name="P9" style:family="paragraph" style:parent-style-name="Standard">
      <style:paragraph-properties fo:line-height="100%" fo:orphans="0" fo:widows="0"/>
      <style:text-properties style:font-name="Spectral" style:font-name-asian="Spectral1" style:font-name-complex="Spectral1"/>
    </style:style>
    <style:style style:name="P10" style:family="paragraph" style:parent-style-name="Standard">
      <style:paragraph-properties fo:line-height="100%" fo:orphans="0" fo:widows="0"/>
    </style:style>
    <style:style style:name="T1" style:family="text">
      <style:text-properties style:font-name="Spectral" style:font-name-asian="Spectral1" style:font-name-complex="Spectr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4">Administración</text:p>
          </table:table-cell>
          <table:table-cell table:style-name="Table1.A1" office:value-type="string">
            <text:p text:style-name="P4">Departamento</text:p>
          </table:table-cell>
          <table:table-cell table:style-name="Table1.A1" office:value-type="string">
            <text:p text:style-name="P4">Órgano</text:p>
          </table:table-cell>
          <table:table-cell table:style-name="Table1.A1" office:value-type="string">
            <text:p text:style-name="P4">Convocatoria</text:p>
          </table:table-cell>
          <table:table-cell table:style-name="Table1.A1" office:value-type="string">
            <text:p text:style-name="P4">URL de las BBRR</text:p>
          </table:table-cell>
          <table:table-cell table:style-name="Table1.A1" office:value-type="string">
            <text:p text:style-name="P4">Aplicación</text:p>
            <text:p text:style-name="P4">presupuestaria</text:p>
            <text:p text:style-name="P4"/>
          </table:table-cell>
          <table:table-cell table:style-name="Table1.A1" office:value-type="string">
            <text:p text:style-name="P4">Fecha de concesión</text:p>
          </table:table-cell>
          <table:table-cell table:style-name="Table1.A1" office:value-type="string">
            <text:p text:style-name="P4">Beneficiario</text:p>
          </table:table-cell>
          <table:table-cell table:style-name="Table1.A1" office:value-type="string">
            <text:p text:style-name="P4">Importe</text:p>
          </table:table-cell>
          <table:table-cell table:style-name="Table1.A1" office:value-type="string">
            <text:p text:style-name="P4">Instrumento</text:p>
          </table:table-cell>
          <table:table-cell table:style-name="Table1.A1" office:value-type="string">
            <text:p text:style-name="P4">Ayuda equivalente</text:p>
          </table:table-cell>
        </table:table-row>
        <table:table-row table:style-name="Table1.2">
          <table:table-cell table:style-name="Table1.A1" office:value-type="string">
            <text:p text:style-name="P5">CANARIAS</text:p>
          </table:table-cell>
          <table:table-cell table:style-name="Table1.A1" office:value-type="string">
            <text:p text:style-name="P5">CONSEJERÍA DE</text:p>
            <text:p text:style-name="P5">ECONOMÍA,</text:p>
            <text:p text:style-name="P5">CONOCIMIENTO</text:p>
            <text:p text:style-name="P5">Y EMPLEO</text:p>
          </table:table-cell>
          <table:table-cell table:style-name="Table1.A1" office:value-type="string">
            <text:p text:style-name="P5">SUBVENCIONES A</text:p>
            <text:p text:style-name="P5">PYMES DE LOS</text:p>
            <text:p text:style-name="P5">SECTORES DE</text:p>
            <text:p text:style-name="P5">ACTIVIDAD MÁS</text:p>
            <text:p text:style-name="P5">AFECTADOS POR LA</text:p>
            <text:p text:style-name="P5">COVID-19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0"><text:a xlink:type="simple" xlink:href="http://www.gobiernodecanarias.org/boc/2021/042/001.html" text:style-name="Internet_20_link" text:visited-style-name="Visited_20_Internet_20_Link"><text:span text:style-name="T1">http://www.gobiernodecanarias.org/boc/2021/042/001.html</text:span></text:a></text:p>
            <text:p text:style-name="P1"/>
          </table:table-cell>
          <table:table-cell table:style-name="Table1.A1" office:value-type="string">
            <text:p text:style-name="P5">2021-1571-</text:p>
            <text:p text:style-name="P5">G/433C/4700200-</text:p>
            <text:p text:style-name="P5">7900028-00019957</text:p>
            <text:p text:style-name="P5"/>
          </table:table-cell>
          <table:table-cell table:style-name="Table1.A1" office:value-type="string">
            <text:p text:style-name="P5">14/06/2021</text:p>
          </table:table-cell>
          <table:table-cell table:style-name="Table1.A1" office:value-type="string">
            <text:p text:style-name="P5">B38207155</text:p>
            <text:p text:style-name="P5">ARTESANIA</text:p>
            <text:p text:style-name="P5">SANLUPE, S.L.</text:p>
            <text:p text:style-name="P5"/>
          </table:table-cell>
          <table:table-cell table:style-name="Table1.A1" office:value-type="string">
            <text:p text:style-name="P2">25,000.00 EUR</text:p>
          </table:table-cell>
          <table:table-cell table:style-name="Table1.A1" office:value-type="string">
            <text:p text:style-name="P1">SUBVENCIÓN Y</text:p>
            <text:p text:style-name="P1">ENTREGA</text:p>
            <text:p text:style-name="P1">DINERARIA SIN</text:p>
            <text:p text:style-name="P1">CONTRAPRESTACIÓN</text:p>
            <text:p text:style-name="P5"/>
          </table:table-cell>
          <table:table-cell table:style-name="Table1.A1" office:value-type="string">
            <text:p text:style-name="P1">25,000.00 EUR</text:p>
          </table:table-cell>
        </table:table-row>
        <table:table-row table:style-name="Table1.2">
          <table:table-cell table:style-name="Table1.A1" office:value-type="string">
            <text:p text:style-name="P1">CANARIAS</text:p>
          </table:table-cell>
          <table:table-cell table:style-name="Table1.A1" office:value-type="string">
            <text:p text:style-name="P5">CONSEJERÍA DE</text:p>
            <text:p text:style-name="P5">ECONOMÍA,</text:p>
            <text:p text:style-name="P5">CONOCIMIENTO</text:p>
            <text:p text:style-name="P5">Y EMPLEO</text:p>
          </table:table-cell>
          <table:table-cell table:style-name="Table1.A1" office:value-type="string">
            <text:p text:style-name="P5">CONCESIÓN DE LÍNEA</text:p>
            <text:p text:style-name="P5">COVID DE AYUDAS</text:p>
            <text:p text:style-name="P5">DIRECTAS A</text:p>
            <text:p text:style-name="P5">PERSONAS</text:p>
            <text:p text:style-name="P5">AUTÓNOMAS Y</text:p>
            <text:p text:style-name="P5">EMPRESAS TITULO I</text:p>
            <text:p text:style-name="P5">RDL 5_202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0"><text:a xlink:type="simple" xlink:href="http://www.gobiernodecanarias.org/boc/2021/115/001.html" text:style-name="Internet_20_link" text:visited-style-name="Visited_20_Internet_20_Link"><text:span text:style-name="T1">http://www.gobiernodecanarias.org/boc/2021/115/001.html</text:span></text:a></text:p>
            <text:p text:style-name="P1"/>
          </table:table-cell>
          <table:table-cell table:style-name="Table1.A1" office:value-type="string">
            <text:p text:style-name="P5">2021-1514-</text:p>
            <text:p text:style-name="P5">G/433C/4700200-</text:p>
            <text:p text:style-name="P5">4015016-00020033</text:p>
            <text:p text:style-name="P5"/>
          </table:table-cell>
          <table:table-cell table:style-name="Table1.A1" office:value-type="string">
            <text:p text:style-name="P5">12/12/2021</text:p>
          </table:table-cell>
          <table:table-cell table:style-name="Table1.A1" office:value-type="string">
            <text:p text:style-name="P5">B38207155</text:p>
            <text:p text:style-name="P5">ARTESANIA</text:p>
            <text:p text:style-name="P5">SANLUPE, S.L.</text:p>
            <text:p text:style-name="P5"/>
          </table:table-cell>
          <table:table-cell table:style-name="Table1.A1" office:value-type="string">
            <text:p text:style-name="P2">299,900.48 EUR</text:p>
          </table:table-cell>
          <table:table-cell table:style-name="Table1.A1" office:value-type="string">
            <text:p text:style-name="P1">SUBVENCIÓN Y</text:p>
            <text:p text:style-name="P1">ENTREGA</text:p>
            <text:p text:style-name="P1">DINERARIA SIN</text:p>
            <text:p text:style-name="P1">CONTRAPRESTACIÓN</text:p>
            <text:p text:style-name="P5"/>
          </table:table-cell>
          <table:table-cell table:style-name="Table1.A1" office:value-type="string">
            <text:p text:style-name="P1">299,900.48 EUR</text:p>
          </table:table-cell>
        </table:table-row>
        <table:table-row table:style-name="Table1.2">
          <table:table-cell table:style-name="Table1.A1" office:value-type="string">
            <text:p text:style-name="P5">CABILDO</text:p>
            <text:p text:style-name="P5">INSULAR DE LA</text:p>
            <text:p text:style-name="P5">PALMA</text:p>
          </table:table-cell>
          <table:table-cell table:style-name="Table1.A1" office:value-type="string">
            <text:p text:style-name="P5">EXCMO. CABILDO</text:p>
            <text:p text:style-name="P5">INSULAR DE LA</text:p>
            <text:p text:style-name="P5">PALMA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1">CONVOCATORIA 2021</text:p>
            <text:p text:style-name="P1">“SUBVENCIONES</text:p>
            <text:p text:style-name="P1">PARA LA</text:p>
            <text:p text:style-name="P1">COMPENSACIÓN A</text:p>
            <text:p text:style-name="P1">LAS EMPRESAS DE</text:p>
            <text:p text:style-name="P1">GASTOS POR</text:p>
            <text:p text:style-name="P1">PÉRDIDAS</text:p>
            <text:p text:style-name="P1">ECONÓMICAS</text:p>
            <text:p text:style-name="P1">OCASIONADAS POR</text:p>
            <text:p text:style-name="P1">EL IMPACTO DEL</text:p>
            <text:p text:style-name="P1">COVID 19 EN LA ISLA</text:p>
            <text:p text:style-name="P1">DE LA PALMA”.</text:p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0"><text:a xlink:type="simple" xlink:href="http://www.bopsantacruzdetenerife.es/boletines/2021/7-7-21/7-7-21.pdf" text:style-name="Internet_20_link" text:visited-style-name="Visited_20_Internet_20_Link"><text:span text:style-name="T1">http://www.bopsantacruzdetenerife.es/boletines/2021/7-7-21/7-7-21.pdf</text:span></text:a></text:p>
          </table:table-cell>
          <table:table-cell table:style-name="Table1.A1" office:value-type="string">
            <text:p text:style-name="P1">2021-241/47003 </text:p>
          </table:table-cell>
          <table:table-cell table:style-name="Table1.A1" office:value-type="string">
            <text:p text:style-name="P1">28/12/2021 </text:p>
          </table:table-cell>
          <table:table-cell table:style-name="Table1.A1" office:value-type="string">
            <text:p text:style-name="P1">B38207155</text:p>
            <text:p text:style-name="P1">ARTESANIA</text:p>
            <text:p text:style-name="P1">SANLUPE, S.L.</text:p>
          </table:table-cell>
          <table:table-cell table:style-name="Table1.A1" office:value-type="string">
            <text:p text:style-name="P1">2,200.00 EUR </text:p>
          </table:table-cell>
          <table:table-cell table:style-name="Table1.A1" office:value-type="string">
            <text:p text:style-name="P1">SUBVENCIÓN Y</text:p>
            <text:p text:style-name="P1">ENTREGA</text:p>
            <text:p text:style-name="P1">DINERARIA SIN</text:p>
            <text:p text:style-name="P1">CONTRAPRESTACIÓN</text:p>
          </table:table-cell>
          <table:table-cell table:style-name="Table1.A1" office:value-type="string">
            <text:p text:style-name="P5">2,200.00 EUR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ectral1" svg:font-family="Spectr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4.4cm" fo:page-height="42cm" style:num-format="1" style:print-orientation="landscape" fo:margin-top="2cm" fo:margin-bottom="2cm" fo:margin-left="2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" meta:image-count="0" meta:object-count="0" meta:page-count="1" meta:paragraph-count="93" meta:word-count="155" meta:character-count="1246"/>
    <dc:date>2022-10-27T11:13:57.53</dc:date>
  </office:meta>
</office:document-meta>
</file>