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Table1" style:family="table">
      <style:table-properties style:width="44.185cm" fo:margin-top="0cm" fo:margin-bottom="0cm" fo:break-before="auto" fo:break-after="auto" table:align="center"/>
    </style:style>
    <style:style style:name="Table1.A" style:family="table-column">
      <style:table-column-properties style:column-width="4.974cm"/>
    </style:style>
    <style:style style:name="Table1.B" style:family="table-column">
      <style:table-column-properties style:column-width="4.604cm"/>
    </style:style>
    <style:style style:name="Table1.C" style:family="table-column">
      <style:table-column-properties style:column-width="5.267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3.597cm"/>
    </style:style>
    <style:style style:name="Table1.F" style:family="table-column">
      <style:table-column-properties style:column-width="3.702cm"/>
    </style:style>
    <style:style style:name="Table1.G" style:family="table-column">
      <style:table-column-properties style:column-width="3.044cm"/>
    </style:style>
    <style:style style:name="Table1.H" style:family="table-column">
      <style:table-column-properties style:column-width="3.411cm"/>
    </style:style>
    <style:style style:name="Table1.J" style:family="table-column">
      <style:table-column-properties style:column-width="4.71cm"/>
    </style:style>
    <style:style style:name="Table1.K" style:family="table-column">
      <style:table-column-properties style:column-width="3.655cm"/>
    </style:style>
    <style:style style:name="Table1.1" style:family="table-row">
      <style:table-row-properties style:min-row-height="1.538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pectral" fo:font-size="13pt" style:font-name-asian="Spectral1" style:font-size-asian="13pt" style:font-name-complex="Spectral1" style:font-size-complex="13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pectral" fo:font-size="13pt" style:font-name-asian="Spectral1" style:font-size-asian="13pt" style:font-name-complex="Spectral1" style:font-size-complex="13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pectral" style:font-name-asian="Spectral1" style:font-name-complex="Spectral1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style:font-name="Spectral" style:font-name-asian="Spectral1" style:font-name-complex="Spectral1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start" style:justify-single-word="false" style:page-number="1"/>
      <style:text-properties style:font-name="Spectral" fo:font-size="13pt" style:font-name-asian="Spectral1" style:font-size-asian="13pt" style:font-name-complex="Spectral1" style:font-size-complex="13pt"/>
    </style:style>
    <style:style style:name="T1" style:family="text">
      <style:text-properties fo:color="#1155cc" style:font-name="Spectral" style:text-underline-style="solid" style:text-underline-width="auto" style:text-underline-color="font-color" style:font-name-asian="Spectral1" style:font-name-complex="Spectral1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1">Administración</text:p>
          </table:table-cell>
          <table:table-cell table:style-name="Table1.A1" office:value-type="string">
            <text:p text:style-name="P1">Departamento</text:p>
          </table:table-cell>
          <table:table-cell table:style-name="Table1.A1" office:value-type="string">
            <text:p text:style-name="P1">Órgano</text:p>
          </table:table-cell>
          <table:table-cell table:style-name="Table1.A1" office:value-type="string">
            <text:p text:style-name="P1">Convocatoria</text:p>
          </table:table-cell>
          <table:table-cell table:style-name="Table1.A1" office:value-type="string">
            <text:p text:style-name="P1">URL de las BBRR</text:p>
          </table:table-cell>
          <table:table-cell table:style-name="Table1.A1" office:value-type="string">
            <text:p text:style-name="P1">Aplicación</text:p>
            <text:p text:style-name="P1">presupuestaria</text:p>
            <text:p text:style-name="P1"/>
          </table:table-cell>
          <table:table-cell table:style-name="Table1.A1" office:value-type="string">
            <text:p text:style-name="P1">Fecha de concesión</text:p>
          </table:table-cell>
          <table:table-cell table:style-name="Table1.A1" office:value-type="string">
            <text:p text:style-name="P1">Beneficiario</text:p>
          </table:table-cell>
          <table:table-cell table:style-name="Table1.A1" office:value-type="string">
            <text:p text:style-name="P1">Importe</text:p>
          </table:table-cell>
          <table:table-cell table:style-name="Table1.A1" office:value-type="string">
            <text:p text:style-name="P1">Instrumento</text:p>
          </table:table-cell>
          <table:table-cell table:style-name="Table1.A1" office:value-type="string">
            <text:p text:style-name="P1">Ayuda equivalente</text:p>
          </table:table-cell>
        </table:table-row>
        <table:table-row table:style-name="Table1.2">
          <table:table-cell table:style-name="Table1.A1" office:value-type="string">
            <text:p text:style-name="P3">ESTADO</text:p>
          </table:table-cell>
          <table:table-cell table:style-name="Table1.A1" office:value-type="string">
            <text:p text:style-name="P3">MINISTERIO DE</text:p>
            <text:p text:style-name="P3">ASUNTOS</text:p>
            <text:p text:style-name="P3">ECONÓMICOS Y</text:p>
            <text:p text:style-name="P3">TRANSFORMACIÓN DIGITAL</text:p>
          </table:table-cell>
          <table:table-cell table:style-name="Table1.A1" office:value-type="string">
            <text:p text:style-name="P3">INSTITUTO DE</text:p>
            <text:p text:style-name="P3">CRÉDITO</text:p>
            <text:p text:style-name="P3">OFICIAL</text:p>
            <text:p text:style-name="P3"/>
          </table:table-cell>
          <table:table-cell table:style-name="Table1.A1" office:value-type="string">
            <text:p text:style-name="P3">Avales a financiación a</text:p>
            <text:p text:style-name="P3">empresas y</text:p>
            <text:p text:style-name="P3">autónomos del</text:p>
            <text:p text:style-name="P3">Ministerio de Asuntos</text:p>
            <text:p text:style-name="P3">Económicos y</text:p>
            <text:p text:style-name="P3">Transformación Digital</text:p>
            <text:p text:style-name="P3">para paliar efectos del</text:p>
            <text:p text:style-name="P3">COVID19. Artículo 29</text:p>
            <text:p text:style-name="P3">RDL 8/2020 -</text:p>
            <text:p text:style-name="P3">gestionados por el ICO</text:p>
            <text:p text:style-name="P3"/>
          </table:table-cell>
          <table:table-cell table:style-name="Table1.A1" office:value-type="string">
            <text:p text:style-name="P8"><text:a xlink:type="simple" xlink:href="https://www.boe.e/" text:style-name="ListLabel_20_1" text:visited-style-name="ListLabel_20_1"><text:span text:style-name="T1">https://www.boe.e</text:span></text:a></text:p>
            <text:p text:style-name="P8"><text:a xlink:type="simple" xlink:href="https://www.boe.e/" text:style-name="ListLabel_20_1" text:visited-style-name="ListLabel_20_1"><text:span text:style-name="T1">s/eli/es/rdl/2020/0</text:span></text:a></text:p>
            <text:p text:style-name="P8"><text:a xlink:type="simple" xlink:href="https://www.boe.e/" text:style-name="ListLabel_20_1" text:visited-style-name="ListLabel_20_1"><text:span text:style-name="T1">3/17/8/con</text:span></text:a></text:p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06/04/2020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</table:table-cell>
          <table:table-cell table:style-name="Table1.A1" office:value-type="string">
            <text:p text:style-name="P7">72,000.00 EUR</text:p>
          </table:table-cell>
          <table:table-cell table:style-name="Table1.A1" office:value-type="string">
            <text:p text:style-name="P3">GARANTÍA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ESTADO</text:p>
          </table:table-cell>
          <table:table-cell table:style-name="Table1.A1" office:value-type="string">
            <text:p text:style-name="P6">MINISTERIO DE</text:p>
            <text:p text:style-name="P6">ASUNTOS</text:p>
            <text:p text:style-name="P6">ECONÓMICOS Y</text:p>
            <text:p text:style-name="P6">TRANSFORMACIÓN DIGITAL</text:p>
          </table:table-cell>
          <table:table-cell table:style-name="Table1.A1" office:value-type="string">
            <text:p text:style-name="P6">INSTITUTO DE</text:p>
            <text:p text:style-name="P6">CRÉDITO</text:p>
            <text:p text:style-name="P6">OFICIAL</text:p>
            <text:p text:style-name="P3"/>
          </table:table-cell>
          <table:table-cell table:style-name="Table1.A1" office:value-type="string">
            <text:p text:style-name="P3">Avales a financiación a</text:p>
            <text:p text:style-name="P3">empresas y</text:p>
            <text:p text:style-name="P3">autónomos del</text:p>
            <text:p text:style-name="P3">Ministerio de Asuntos</text:p>
            <text:p text:style-name="P3">Económicos y</text:p>
            <text:p text:style-name="P3">Transformación Digital</text:p>
            <text:p text:style-name="P3">para paliar efectos del</text:p>
            <text:p text:style-name="P3">COVID19. Artículo 29</text:p>
            <text:p text:style-name="P3">RDL 8/2020 -</text:p>
            <text:p text:style-name="P3">gestionados por el ICO</text:p>
            <text:p text:style-name="P3"/>
          </table:table-cell>
          <table:table-cell table:style-name="Table1.A1" office:value-type="string">
            <text:p text:style-name="P8"><text:a xlink:type="simple" xlink:href="https://www.boe.e/" text:style-name="ListLabel_20_1" text:visited-style-name="ListLabel_20_1"><text:span text:style-name="T1">https://www.boe.e</text:span></text:a></text:p>
            <text:p text:style-name="P8"><text:a xlink:type="simple" xlink:href="https://www.boe.e/" text:style-name="ListLabel_20_1" text:visited-style-name="ListLabel_20_1"><text:span text:style-name="T1">s/eli/es/rdl/2020/0</text:span></text:a></text:p>
            <text:p text:style-name="P8"><text:a xlink:type="simple" xlink:href="https://www.boe.e/" text:style-name="ListLabel_20_1" text:visited-style-name="ListLabel_20_1"><text:span text:style-name="T1">3/17/8/con</text:span></text:a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08/04/2020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</table:table-cell>
          <table:table-cell table:style-name="Table1.A1" office:value-type="string">
            <text:p text:style-name="P7">31,680.00 EUR</text:p>
          </table:table-cell>
          <table:table-cell table:style-name="Table1.A1" office:value-type="string">
            <text:p text:style-name="P6">GARANTÍA</text:p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>ESTADO</text:p>
          </table:table-cell>
          <table:table-cell table:style-name="Table1.A1" office:value-type="string">
            <text:p text:style-name="P6">MINISTERIO DE</text:p>
            <text:p text:style-name="P6">ASUNTOS</text:p>
            <text:p text:style-name="P6">ECONÓMICOS Y</text:p>
            <text:p text:style-name="P6">TRANSFORMACIÓN DIGITAL</text:p>
          </table:table-cell>
          <table:table-cell table:style-name="Table1.A1" office:value-type="string">
            <text:p text:style-name="P6">INSTITUTO DE</text:p>
            <text:p text:style-name="P6">CRÉDITO</text:p>
            <text:p text:style-name="P6">OFICIAL</text:p>
          </table:table-cell>
          <table:table-cell table:style-name="Table1.A1" office:value-type="string">
            <text:p text:style-name="P3">Avales a financiación a</text:p>
            <text:p text:style-name="P3">empresas y</text:p>
            <text:p text:style-name="P3">autónomos concedidos</text:p>
            <text:p text:style-name="P3">por el Ministerio de</text:p>
            <text:p text:style-name="P3">Asuntos Económicos y</text:p>
            <text:p text:style-name="P3">Transformación Digital</text:p>
            <text:p text:style-name="P3">para paliar efectos del</text:p>
            <text:p text:style-name="P3">COVID19, gestionados</text:p>
            <text:p text:style-name="P3">por el ICO por cuenta</text:p>
            <text:p text:style-name="P3">del Ministerio. Artículo</text:p>
            <text:p text:style-name="P3">29 RDL 8/2020.</text:p>
            <text:p text:style-name="P3"/>
          </table:table-cell>
          <table:table-cell table:style-name="Table1.A1" office:value-type="string">
            <text:p text:style-name="P5"><text:a xlink:type="simple" xlink:href="https://www.boe.e/" text:style-name="ListLabel_20_1" text:visited-style-name="ListLabel_20_1"><text:span text:style-name="T1">https://www.boe.e</text:span></text:a></text:p>
            <text:p text:style-name="P5"><text:a xlink:type="simple" xlink:href="https://www.boe.e/" text:style-name="ListLabel_20_1" text:visited-style-name="ListLabel_20_1"><text:span text:style-name="T1">s/eli/es/rdl/2020/0</text:span></text:a></text:p>
            <text:p text:style-name="P5"><text:a xlink:type="simple" xlink:href="https://www.boe.e/" text:style-name="ListLabel_20_1" text:visited-style-name="ListLabel_20_1"><text:span text:style-name="T1">3/17/8/con</text:span></text:a></text:p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15/04/2020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</table:table-cell>
          <table:table-cell table:style-name="Table1.A1" office:value-type="string">
            <text:p text:style-name="P3">82,400.00 EUR</text:p>
          </table:table-cell>
          <table:table-cell table:style-name="Table1.A1" office:value-type="string">
            <text:p text:style-name="P6">GARANTÍA</text:p>
          </table:table-cell>
          <table:table-cell table:style-name="Table1.A1" office:value-type="string">
            <text:p text:style-name="P3">10,950.95 EUR</text:p>
          </table:table-cell>
        </table:table-row>
        <table:table-row table:style-name="Table1.2">
          <table:table-cell table:style-name="Table1.A1" office:value-type="string">
            <text:p text:style-name="P6">ESTADO</text:p>
          </table:table-cell>
          <table:table-cell table:style-name="Table1.A1" office:value-type="string">
            <text:p text:style-name="P6">MINISTERIO DE</text:p>
            <text:p text:style-name="P6">ASUNTOS</text:p>
            <text:p text:style-name="P6">ECONÓMICOS Y</text:p>
            <text:p text:style-name="P6">TRANSFORMACIÓN DIGITAL</text:p>
          </table:table-cell>
          <table:table-cell table:style-name="Table1.A1" office:value-type="string">
            <text:p text:style-name="P6">INSTITUTO DE</text:p>
            <text:p text:style-name="P6">CRÉDITO</text:p>
            <text:p text:style-name="P6">OFICIAL</text:p>
          </table:table-cell>
          <table:table-cell table:style-name="Table1.A1" office:value-type="string">
            <text:p text:style-name="P3">Avales a financiación a</text:p>
            <text:p text:style-name="P3">empresas y</text:p>
            <text:p text:style-name="P3">autónomos concedidos</text:p>
            <text:p text:style-name="P3">por el Ministerio de</text:p>
            <text:p text:style-name="P3">Asuntos Económicos y</text:p>
            <text:p text:style-name="P3">Transformación Digital</text:p>
            <text:p text:style-name="P3">para paliar efectos del</text:p>
            <text:p text:style-name="P3">COVID19, gestionados</text:p>
            <text:p text:style-name="P3">por el ICO por cuenta</text:p>
            <text:p text:style-name="P3">del Ministerio. Artículo</text:p>
            <text:p text:style-name="P3">29 RDL 8/2020.</text:p>
          </table:table-cell>
          <table:table-cell table:style-name="Table1.A1" office:value-type="string">
            <text:p text:style-name="P7"><text:a xlink:type="simple" xlink:href="https://www.boe.e/" text:style-name="ListLabel_20_2" text:visited-style-name="ListLabel_20_2"><text:span text:style-name="T2">https://www.boe.e</text:span></text:a></text:p>
            <text:p text:style-name="P7"><text:a xlink:type="simple" xlink:href="https://www.boe.e/" text:style-name="ListLabel_20_2" text:visited-style-name="ListLabel_20_2"><text:span text:style-name="T2">s/eli/es/rdl/2020/0</text:span></text:a></text:p>
            <text:p text:style-name="P7"><text:a xlink:type="simple" xlink:href="https://www.boe.e/" text:style-name="ListLabel_20_2" text:visited-style-name="ListLabel_20_2"><text:span text:style-name="T2">3/17/8/con</text:span></text:a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05/05/2020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</table:table-cell>
          <table:table-cell table:style-name="Table1.A1" office:value-type="string">
            <text:p text:style-name="P3">2,968.00 EUR</text:p>
          </table:table-cell>
          <table:table-cell table:style-name="Table1.A1" office:value-type="string">
            <text:p text:style-name="P6">GARANTÍA</text:p>
          </table:table-cell>
          <table:table-cell table:style-name="Table1.A1" office:value-type="string">
            <text:p text:style-name="P3">395.96 EUR</text:p>
          </table:table-cell>
        </table:table-row>
        <table:table-row table:style-name="Table1.2">
          <table:table-cell table:style-name="Table1.A1" office:value-type="string">
            <text:p text:style-name="P6">ESTADO</text:p>
          </table:table-cell>
          <table:table-cell table:style-name="Table1.A1" office:value-type="string">
            <text:p text:style-name="P6">MINISTERIO DE</text:p>
            <text:p text:style-name="P6">ASUNTOS</text:p>
            <text:p text:style-name="P6">ECONÓMICOS Y</text:p>
            <text:p text:style-name="P6">TRANSFORMACIÓN DIGITAL</text:p>
          </table:table-cell>
          <table:table-cell table:style-name="Table1.A1" office:value-type="string">
            <text:p text:style-name="P6">INSTITUTO DE</text:p>
            <text:p text:style-name="P6">CRÉDITO</text:p>
            <text:p text:style-name="P6">OFICIAL</text:p>
          </table:table-cell>
          <table:table-cell table:style-name="Table1.A1" office:value-type="string">
            <text:p text:style-name="P3">Avales a financiación a</text:p>
            <text:p text:style-name="P3">empresas y</text:p>
            <text:p text:style-name="P3">autónomos del</text:p>
            <text:p text:style-name="P3">Ministerio de Asuntos</text:p>
            <text:p text:style-name="P3">Económicos y</text:p>
            <text:p text:style-name="P3">Transformación Digital</text:p>
            <text:p text:style-name="P3">para paliar efectos del</text:p>
            <text:p text:style-name="P3"><text:soft-page-break/>COVID19. Artículo 29</text:p>
            <text:p text:style-name="P3">RDL 8/2020 -</text:p>
            <text:p text:style-name="P3">gestionados por el ICO</text:p>
            <text:p text:style-name="P3"/>
          </table:table-cell>
          <table:table-cell table:style-name="Table1.A1" office:value-type="string">
            <text:p text:style-name="P5"><text:a xlink:type="simple" xlink:href="https://www.boe.e/" text:style-name="ListLabel_20_1" text:visited-style-name="ListLabel_20_1"><text:span text:style-name="T1">https://www.boe.e</text:span></text:a></text:p>
            <text:p text:style-name="P5"><text:a xlink:type="simple" xlink:href="https://www.boe.e/" text:style-name="ListLabel_20_1" text:visited-style-name="ListLabel_20_1"><text:span text:style-name="T1">s/eli/es/rdl/2020/0</text:span></text:a></text:p>
            <text:p text:style-name="P5"><text:a xlink:type="simple" xlink:href="https://www.boe.e/" text:style-name="ListLabel_20_1" text:visited-style-name="ListLabel_20_1"><text:span text:style-name="T1">3/17/8/con</text:span></text:a></text:p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26/05/2020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</table:table-cell>
          <table:table-cell table:style-name="Table1.A1" office:value-type="string">
            <text:p text:style-name="P3">160,000.00 EUR</text:p>
          </table:table-cell>
          <table:table-cell table:style-name="Table1.A1" office:value-type="string">
            <text:p text:style-name="P6">GARANTÍA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6">CABILDO</text:p>
            <text:p text:style-name="P6">INSULAR DE LA</text:p>
            <text:p text:style-name="P6">PALMA</text:p>
          </table:table-cell>
          <table:table-cell table:style-name="Table1.A1" office:value-type="string">
            <text:p text:style-name="P6">EXCMO. CABILDO</text:p>
            <text:p text:style-name="P6">INSULAR DE LA</text:p>
            <text:p text:style-name="P6">PALMA</text:p>
          </table:table-cell>
          <table:table-cell table:style-name="Table1.A1" office:value-type="string">
            <text:p text:style-name="P6">RESOLUCIÓN</text:p>
            <text:p text:style-name="P6">2020/3826 DE</text:p>
            <text:p text:style-name="P6">1/06/2020 DE LA</text:p>
            <text:p text:style-name="P6">MIEMBRO</text:p>
            <text:p text:style-name="P6">CORPORATIVO</text:p>
            <text:p text:style-name="P6">TITULAR DE EMPLEO</text:p>
            <text:p text:style-name="P6">POR LA QUE SE</text:p>
            <text:p text:style-name="P6">APRUEBA</text:p>
            <text:p text:style-name="P6">CONVOCATORIA DE</text:p>
            <text:p text:style-name="P6">SUBVENCIONES PARA</text:p>
            <text:p text:style-name="P6">COMPENSACIÓN A</text:p>
            <text:p text:style-name="P6">EMPRESAS DE</text:p>
            <text:p text:style-name="P6">GASTOS POR</text:p>
            <text:p text:style-name="P6">PÉRDIDAS</text:p>
            <text:p text:style-name="P6">ECONÓMICAS</text:p>
            <text:p text:style-name="P6">OCASIONADAS POR</text:p>
            <text:p text:style-name="P6">EL IMPACTO DEL</text:p>
            <text:p text:style-name="P6">COVID 19 EN LA ISLA</text:p>
            <text:p text:style-name="P6">DE LA PALMA</text:p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http://www.bopsa</text:p>
            <text:p text:style-name="P6">ntacruzdetenerife.</text:p>
            <text:p text:style-name="P6">org/2020/05/060/</text:p>
            <text:p text:style-name="P6"/>
          </table:table-cell>
          <table:table-cell table:style-name="Table1.A1" office:value-type="string">
            <text:p text:style-name="P6">2020-241/47003</text:p>
          </table:table-cell>
          <table:table-cell table:style-name="Table1.A1" office:value-type="string">
            <text:p text:style-name="P6">29/10/2020</text:p>
          </table:table-cell>
          <table:table-cell table:style-name="Table1.A1" office:value-type="string">
            <text:p text:style-name="P6">B38207155</text:p>
            <text:p text:style-name="P6">ARTESANIA</text:p>
            <text:p text:style-name="P6">SANLUPE, S.L.</text:p>
            <text:p text:style-name="P6"/>
          </table:table-cell>
          <table:table-cell table:style-name="Table1.A1" office:value-type="string">
            <text:p text:style-name="P7">3,300.00 EUR</text:p>
          </table:table-cell>
          <table:table-cell table:style-name="Table1.A1" office:value-type="string">
            <text:p text:style-name="P6">SUBVENCIÓN Y</text:p>
            <text:p text:style-name="P6">ENTREGA</text:p>
            <text:p text:style-name="P6">DINERARIA SIN</text:p>
            <text:p text:style-name="P6">CONTRAPRESTACIÓN</text:p>
            <text:p text:style-name="P6"/>
          </table:table-cell>
          <table:table-cell table:style-name="Table1.A1" office:value-type="string">
            <text:p text:style-name="P6">3,300.00 EU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Spectral" style:text-underline-style="solid" style:text-underline-width="auto" style:text-underline-color="font-color" style:font-name-asian="Spectral1" style:font-name-complex="Spectr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0.4cm" fo:page-height="42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" meta:image-count="0" meta:object-count="0" meta:page-count="2" meta:paragraph-count="190" meta:word-count="363" meta:character-count="2579"/>
    <dc:date>2022-10-27T11:08:56.75</dc:date>
  </office:meta>
</office:document-meta>
</file>